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Broadway" svg:font-family="Broadway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Broadway" style:font-name-asian="Broadway" style:font-name-complex="Broadway" fo:font-size="18pt" style:font-size-asian="18pt" style:font-size-complex="18pt" style:font-family-generic="decorative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e7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4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8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Broadway" style:font-name-asian="Broadway" style:font-name-complex="Broadway" fo:font-size="18pt" style:font-size-asian="18pt" style:font-size-complex="18pt" style:font-family-generic="decorative"/>
    </style:style>
    <style:style style:name="ce50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e5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0.87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2543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8.75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Bon_Yoyage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DINNER Bon Yoyage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0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8"/>
        </table:table-row>
        <table:table-row table:style-name="ro3">
          <table:table-cell table:style-name="ce11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 PCS</text:p>
          </table:table-cell>
          <table:table-cell office:value-type="string" table:style-name="ce14">
            <text:p>BEEF STRIP LOIN <text:s/>WITH NATURAL ROSEMARY JU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Smoked Haddock &amp;Potato <text:s/>Chowder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text:s/></text:p>
          </table:table-cell>
          <table:table-cell office:value-type="string" table:style-name="ce15">
            <text:p>Fortified Chicken Broth <text:s/>Tortellini <text:s/>And Spinach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text:s/></text:p>
          </table:table-cell>
          <table:table-cell office:value-type="string" table:style-name="ce15">
            <text:p>√ Pasta Shell in Marinara Sauce with Broccoli, Capers and Olive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text:s/></text:p>
          </table:table-cell>
          <table:table-cell office:value-type="string" table:style-name="ce15">
            <text:p>Pasta Bolognes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Cilantro Flavored Mexican Pilaf Ri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Fish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300 PCS</text:p>
          </table:table-cell>
          <table:table-cell office:value-type="string" table:style-name="ce15">
            <text:p>Louisiana-Style Crab Cake, Creole Tartar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350 PCS</text:p>
          </table:table-cell>
          <table:table-cell office:value-type="string" table:style-name="ce15">
            <text:p>Crawfish and Seafood Empanada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0 PCS</text:p>
          </table:table-cell>
          <table:table-cell office:value-type="string" table:style-name="ce15">
            <text:p>Cod Fish with Creole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 KG</text:p>
          </table:table-cell>
          <table:table-cell office:value-type="string" table:style-name="ce15">
            <text:p>Mussel Pot with Vegetables Julienne</text:p>
          </table:table-cell>
          <table:table-cell table:style-name="ce13"/>
          <table:table-cell table:number-columns-repeated="16378"/>
        </table:table-row>
        <table:table-row table:style-name="ro4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5 KG</text:p>
          </table:table-cell>
          <table:table-cell office:value-type="string" table:style-name="ce17">
            <text:p>Grilled Calamari Citrus Dressing</text:p>
          </table:table-cell>
          <table:table-cell table:style-name="ce13"/>
          <table:table-cell table:number-columns-repeated="16378"/>
        </table:table-row>
        <table:table-row table:style-name="ro5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8">
            <text:p>Spanish Paella (Squib, Shrimp, Mussels ,Chorizo Peas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9">
            <text:p>Cumin-Spiced Texas Beef Chili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Meat-Balls in Tomato Sauce with Baby Green Pea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6 PCS</text:p>
          </table:table-cell>
          <table:table-cell office:value-type="string" table:style-name="ce15">
            <text:p>Port Wine-Glazed, Hickory-Smoked Virginia Ham Steak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Soup 6 <text:s/>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√ Moroccan Vegetable Ragout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eck 14/Sauce 6 Cold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0 DZ</text:p>
          </table:table-cell>
          <table:table-cell office:value-type="string" table:style-name="ce15">
            <text:p>√ Vegetables Spring Roll with Hoisin-Peanut Dip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eck 14 <text:s/>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√ Sesame Oil Basted <text:s/>Broccoli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Soup dk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<text:s/>V Leek Ricotta Tart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6"/>
          <table:table-cell office:value-type="string" table:style-name="ce16">
            <text:p>Deck 14 <text:s/>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√ Steamed Vegetable <text:s/>Availabl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16"/>
          <table:table-cell office:value-type="string" table:style-name="ce16">
            <text:p>Deck 14 <text:s/>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20">
            <text:p>√Creamy Mashed Potato / Grav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eck 14 <text:s/>Veg P</text:p>
          </table:table-cell>
          <table:table-cell table:style-name="ce12"/>
          <table:table-cell office:value-type="string" table:style-name="ce13">
            <text:p>100 PCS<text:s/></text:p>
          </table:table-cell>
          <table:table-cell office:value-type="string" table:style-name="ce15">
            <text:p>√ Baked Potatoes <text:s/>Condiment <text:s/>Bacon Bits Sour Cream- Shredded Cheddar, Chiv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number-columns-repeated="2"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2">
          <table:table-cell table:number-columns-repeated="2"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2" table:number-rows-spanned="1" table:style-name="ce35">
            <text:p>TOTAL PRODUCTION LIST:COLD</text:p>
          </table:table-cell>
          <table:covered-table-cell/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table:style-name="ce6"/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Regular Salad Bar Set-Up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ea,<text:s/></text:p>
          </table:table-cell>
          <table:table-cell office:value-type="string" table:style-name="ce15">
            <text:p>4 Types of Dressings + Homemade Low-fat Dressing</text:p>
          </table:table-cell>
          <table:table-cell table:style-name="ce13"/>
          <table:table-cell table:number-columns-repeated="16378"/>
        </table:table-row>
        <table:table-row table:style-name="ro10">
          <table:table-cell table:style-name="ce30"/>
          <table:table-cell office:value-type="string" table:style-name="ce11">
            <text:p>GM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4">
            <text:p>CELINGNIE SALAD (MOZZARELLA, CHERRY TOMATO WITH PESTO HERBS)</text:p>
          </table:table-cell>
          <table:table-cell table:style-name="ce13"/>
          <table:table-cell table:number-columns-repeated="16378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Neptune's Pasta Salad</text:p>
          </table:table-cell>
          <table:table-cell table:style-name="ce13"/>
          <table:table-cell table:number-columns-repeated="16378"/>
        </table:table-row>
        <table:table-row table:style-name="ro9">
          <table:table-cell table:style-name="ce30"/>
          <table:table-cell office:value-type="string" table:style-name="ce11">
            <text:p>GM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text:s/></text:p>
          </table:table-cell>
          <table:table-cell office:value-type="string" table:style-name="ce15">
            <text:p>Poached Scallops Tartar</text:p>
          </table:table-cell>
          <table:table-cell table:style-name="ce13"/>
          <table:table-cell table:number-columns-repeated="16378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Coleslaw</text:p>
          </table:table-cell>
          <table:table-cell table:style-name="ce13"/>
          <table:table-cell table:number-columns-repeated="16378"/>
        </table:table-row>
        <table:table-row table:style-name="ro9">
          <table:table-cell table:style-name="ce30"/>
          <table:table-cell office:value-type="string" table:style-name="ce11">
            <text:p>Veg 4 And 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s<text:s text:c="2"/></text:p>
          </table:table-cell>
          <table:table-cell table:style-name="ce13"/>
          <table:table-cell table:number-columns-repeated="16378"/>
        </table:table-row>
        <table:table-row table:style-name="ro9">
          <table:table-cell table:style-name="ce30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√ Assorted Fruits Display , Fresh Fruits Salad Bowl</text:p>
          </table:table-cell>
          <table:table-cell table:style-name="ce13"/>
          <table:table-cell table:number-columns-repeated="16378"/>
        </table:table-row>
        <table:table-row table:style-name="ro9">
          <table:table-cell table:style-name="ce30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<text:s/>√ Assorted Cheese Plate</text:p>
          </table:table-cell>
          <table:table-cell table:style-name="ce13"/>
          <table:table-cell table:number-columns-repeated="16378"/>
        </table:table-row>
        <table:table-row table:style-name="ro9">
          <table:table-cell table:style-name="ce30"/>
          <table:table-cell office:value-type="string" table:style-name="ce11">
            <text:p>Pastry Sho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16378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16378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office:value-type="string" table:style-name="ce15">
            <text:p>√ Denotes Vegetarian Dishes</text:p>
          </table:table-cell>
          <table:table-cell table:style-name="ce13"/>
          <table:table-cell table:number-columns-repeated="16378"/>
        </table:table-row>
        <table:table-row table:number-rows-repeated="5"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16378"/>
        </table:table-row>
        <table:table-row table:number-rows-repeated="5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16378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16378"/>
        </table:table-row>
        <table:table-row table:number-rows-repeated="1048522" table:style-name="ro9">
          <table:table-cell table:number-columns-repeated="16384"/>
        </table:table-row>
      </table:table>
      <table:table table:name="Cap__Welcome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Cap. Welcome<text:s/></text:p>
          </table:table-cell>
          <table:table-cell table:style-name="ce2"/>
          <table:table-cell table:number-columns-repeated="920" table:style-name="ce4"/>
          <table:table-cell table:number-columns-repeated="1545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1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/>
        </table:table-row>
        <table:table-row table:style-name="ro2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/>
        </table:table-row>
        <table:table-row table:style-name="ro2">
          <table:table-cell table:style-name="ce11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2 PCS</text:p>
          </table:table-cell>
          <table:table-cell office:value-type="string" table:style-name="ce15">
            <text:p>Coated Roast <text:s/>Beef with Mushroom <text:s text:c="2"/>Gravy and <text:s/>Béarnaise Sauce<text:s/></text:p>
          </table:table-cell>
          <table:table-cell table:style-name="ce13"/>
          <table:table-cell table:number-columns-repeated="920" table:style-name="ce4"/>
          <table:table-cell table:number-columns-repeated="15458"/>
        </table:table-row>
        <table:table-row table:style-name="ro2">
          <table:table-cell table:style-name="ce11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Coconut Curry Pumpkin Soup</text:p>
          </table:table-cell>
          <table:table-cell table:style-name="ce13"/>
          <table:table-cell table:number-columns-repeated="920" table:style-name="ce4"/>
          <table:table-cell table:number-columns-repeated="15458"/>
        </table:table-row>
        <table:table-row table:style-name="ro2">
          <table:table-cell table:style-name="ce11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French Onion Soup and Croutons<text:s/></text:p>
          </table:table-cell>
          <table:table-cell table:style-name="ce13"/>
          <table:table-cell table:number-columns-repeated="920" table:style-name="ce4"/>
          <table:table-cell table:number-columns-repeated="15458"/>
        </table:table-row>
        <table:table-row table:style-name="ro2">
          <table:table-cell table:style-name="ce11"/>
          <table:table-cell office:value-type="string" table:style-name="ce11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Bow Tie Pasta Veal Strips, Morel Mushroom, Green Peas Cream Sauce</text:p>
          </table:table-cell>
          <table:table-cell table:style-name="ce13"/>
          <table:table-cell table:number-columns-repeated="920" table:style-name="ce4"/>
          <table:table-cell table:number-columns-repeated="15458"/>
        </table:table-row>
        <table:table-row table:style-name="ro2">
          <table:table-cell table:style-name="ce16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text:s/></text:p>
          </table:table-cell>
          <table:table-cell office:value-type="string" table:style-name="ce15">
            <text:p>Penne Scarpara ( Action Station ) Sliced Garlic, Tomato, Basil<text:s/></text:p>
          </table:table-cell>
          <table:table-cell table:style-name="ce13"/>
          <table:table-cell table:number-columns-repeated="920" table:style-name="ce4"/>
          <table:table-cell table:number-columns-repeated="1545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Pilaf Rice with Confetti Peppers</text:p>
          </table:table-cell>
          <table:table-cell table:style-name="ce13"/>
          <table:table-cell table:number-columns-repeated="920" table:style-name="ce4"/>
          <table:table-cell table:number-columns-repeated="1545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Rice &amp; Beans with Mushrooms</text:p>
          </table:table-cell>
          <table:table-cell table:style-name="ce13"/>
          <table:table-cell table:number-columns-repeated="920" table:style-name="ce4"/>
          <table:table-cell table:number-columns-repeated="1545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KG</text:p>
          </table:table-cell>
          <table:table-cell office:value-type="string" table:style-name="ce15">
            <text:p>Stir Fried Shrimp with Seasonal Vegetables (40% Shrimp / 60% Veg)</text:p>
          </table:table-cell>
          <table:table-cell table:style-name="ce13"/>
          <table:table-cell table:number-columns-repeated="920" table:style-name="ce4"/>
          <table:table-cell table:number-columns-repeated="1545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0 PCS</text:p>
          </table:table-cell>
          <table:table-cell office:value-type="string" table:style-name="ce15">
            <text:p>Pan-Fried Barramundi <text:s/>with Grain Mustard <text:s/>Sauce (Sauce from dk5 fish)</text:p>
          </table:table-cell>
          <table:table-cell table:style-name="ce13"/>
          <table:table-cell table:number-columns-repeated="920" table:style-name="ce4"/>
          <table:table-cell table:number-columns-repeated="15458"/>
        </table:table-row>
        <table:table-row table:style-name="ro2">
          <table:table-cell table:style-name="ce16"/>
          <table:table-cell office:value-type="string" table:style-name="ce16">
            <text:p>Deck 14/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Seafood Newburg and Garlic Croutons</text:p>
          </table:table-cell>
          <table:table-cell table:style-name="ce13"/>
          <table:table-cell table:number-columns-repeated="920" table:style-name="ce4"/>
          <table:table-cell table:number-columns-repeated="1545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0 PCS</text:p>
          </table:table-cell>
          <table:table-cell office:value-type="string" table:style-name="ce15">
            <text:p>Hunter-Style Rock Cornish Game Hen (Butterfly Cut by Butcher)</text:p>
          </table:table-cell>
          <table:table-cell table:style-name="ce13"/>
          <table:table-cell table:number-columns-repeated="920" table:style-name="ce4"/>
          <table:table-cell table:number-columns-repeated="1545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6 PCS</text:p>
          </table:table-cell>
          <table:table-cell office:value-type="string" table:style-name="ce15">
            <text:p>Pork Tenderloin with Mushroom Sauce<text:s/></text:p>
          </table:table-cell>
          <table:table-cell table:style-name="ce13"/>
          <table:table-cell table:number-columns-repeated="920" table:style-name="ce4"/>
          <table:table-cell table:number-columns-repeated="15458"/>
        </table:table-row>
        <table:table-row table:style-name="ro11">
          <table:table-cell table:style-name="ce13"/>
          <table:table-cell office:value-type="string" table:style-name="ce13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0 PCS</text:p>
          </table:table-cell>
          <table:table-cell office:value-type="string" table:style-name="ce36">
            <text:p>BEEF SHOULDER ROLL MEDALLIONS <text:s text:c="19"/>(GRAVY DK 5 SAUCE )<text:s/></text:p>
          </table:table-cell>
          <table:table-cell table:style-name="ce13"/>
          <table:table-cell table:number-columns-repeated="920" table:style-name="ce37"/>
          <table:table-cell table:number-columns-repeated="15458" table:style-name="ce38"/>
        </table:table-row>
        <table:table-row table:style-name="ro1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7">
            <text:p>(v) Vegetable Caponata, Stew of Eggplant, Zucchini, Bell Peppers, Raisins and Pine Nut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3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39">
            <text:p>SAUTEED GREEN BEANS WITH BACON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(v) Baby Carrots with Chopped Tarrag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Soup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CERAMICS</text:p>
          </table:table-cell>
          <table:table-cell office:value-type="string" table:style-name="ce15">
            <text:p>(v) Cauliflower Florets Polonais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(v) Sautéed Mixed Vegetabl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CERAMICS</text:p>
          </table:table-cell>
          <table:table-cell office:value-type="string" table:style-name="ce15">
            <text:p>Fennel Gratin with Parmesan Cheese <text:s/>Melted Butter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(v) Coriander Roast Potato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Soup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350 PCS</text:p>
          </table:table-cell>
          <table:table-cell office:value-type="string" table:style-name="ce15">
            <text:p>(v) Croquette Potato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(v) Mashed Potato with grav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20">
            <text:p>(v) Mashed Potato with Truffle Oi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GM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Crab Quiche and Sauc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number-columns-repeated="2"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40"/>
          <table:table-cell office:value-type="string" table:style-name="ce41">
            <text:p>Notes:</text:p>
          </table:table-cell>
          <table:table-cell table:style-name="ce4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3" table:number-rows-spanned="1" table:style-name="ce34">
            <text:p>TOTAL PRODUCTION LIST:COLD</text:p>
          </table:table-cell>
          <table:covered-table-cell table:number-columns-repeated="2"/>
          <table:table-cell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1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14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20">
            <text:p>Sea Food Salad (Bay Shrimp , Sea scallops Celery tomato Sea Food Salad Bed of iceberg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Hawaiian Chicken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9 KG<text:s/></text:p>
          </table:table-cell>
          <table:table-cell office:value-type="string" table:style-name="ce14">
            <text:p>ASSORTED PATE <text:s/>with Apricot Preserves <text:s text:c="24"/>(Brioche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Caprese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Eggplant Caponata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xed Salad of The Day (Caesar Salad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(v) Assorted Fruits Display , Fresh Fruits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(v) Assorted Cheese Plat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4"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6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7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7" table:style-name="ro9">
          <table:table-cell table:number-columns-repeated="16384"/>
        </table:table-row>
      </table:table>
      <table:table table:name="Bavarian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8"/>
          <table:table-cell office:value-type="string" table:style-name="ce49">
            <text:p>DINNER BAVARIAN<text:s/></text:p>
          </table:table-cell>
          <table:table-cell table:style-name="ce48"/>
          <table:table-cell table:number-columns-repeated="16378"/>
        </table:table-row>
        <table:table-row table:style-name="ro2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 02</text:p>
          </table:table-cell>
          <table:table-cell office:value-type="string" table:style-name="ce50">
            <text:p>RETURNED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<text:s/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 PCS</text:p>
          </table:table-cell>
          <table:table-cell office:value-type="string" table:style-name="ce15">
            <text:p>Smoked Pork Loin Baked In Sour Rye Bread Dough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k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 PCS</text:p>
          </table:table-cell>
          <table:table-cell office:value-type="string" table:style-name="ce15">
            <text:p>Kümmelbraten Caraway Crusted Roasted Leg of Pork (4PCS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k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6 <text:s/>PCS</text:p>
          </table:table-cell>
          <table:table-cell office:value-type="string" table:style-name="ce15">
            <text:p>Bavarian Meatloaf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heese Sauce, Paprika Onion Sauce &amp; Pork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Bavarian Split Pea Soup Garnished with Smoked Ham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LTR</text:p>
          </table:table-cell>
          <table:table-cell office:value-type="string" table:style-name="ce15">
            <text:p>Cream of Brussel Sprout Soup -(Rahmsuppe mit Rosenkohl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Pasta Marinara Sauce (Marinara, Garlic, Chopped Parsley)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oup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Poached Spätzle with Sage and Butter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Pan Fried Tilapia Filet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 PCS</text:p>
          </table:table-cell>
          <table:table-cell office:value-type="string" table:style-name="ce15">
            <text:p>Roast Seasoned Mustard Chicken (Butterfly) 30pc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Kalbsgeschnetzeltes (Veal Strips Creamy Mushrooms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Beef Goulash (50% Onions and 50% Meat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300 PCS</text:p>
          </table:table-cell>
          <table:table-cell office:value-type="string" table:style-name="ce19">
            <text:p>Veal Schnitzel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9 KG</text:p>
          </table:table-cell>
          <table:table-cell office:value-type="string" table:style-name="ce19">
            <text:p>Sausage Weisswurst - Poached with Parsley (Do not Boil the Sausages at any time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9 KG</text:p>
          </table:table-cell>
          <table:table-cell office:value-type="string" table:style-name="ce19">
            <text:p>Sausage Frankfurt - Poached Plain Water <text:s text:c="2"/>(Do not Boil the Sausages at any time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9 KG</text:p>
          </table:table-cell>
          <table:table-cell office:value-type="string" table:style-name="ce15">
            <text:p>Sausage Debreziner - Poachedplain Water <text:s/>(Do not Boil the Sausages at any time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KG</text:p>
          </table:table-cell>
          <table:table-cell office:value-type="string" table:style-name="ce15">
            <text:p>Sausage Keilbasa -Grilled <text:s/>Bratwurst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Garlic Broccoli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Cold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0 PCS</text:p>
          </table:table-cell>
          <table:table-cell office:value-type="string" table:style-name="ce15">
            <text:p>(v) Tomato Onions Quich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5">
          <table:table-cell table:style-name="ce30"/>
          <table:table-cell office:value-type="string" table:style-name="ce16">
            <text:p>Deck 14 <text:s/>Veg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20">
            <text:p>Braised Red Cabbage (Steam Vegetable Available) Veg Prep (make the day before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6">
          <table:table-cell table:style-name="ce30"/>
          <table:table-cell office:value-type="string" table:style-name="ce16">
            <text:p>Deck 14 <text:s/>Veg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20">
            <text:p>Braised Sauerkraut- Rinse with cold water before braising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German Potato Sala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(v) Garlic Mashed Potato <text:s/>+ Boiled Potato + <text:s/>Fried Potato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7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20">
            <text:p>Capers, Onions Ring, Pickled Gherkins, Horseradish, <text:s/>Bierrettich, Salted Fresh Daikon, Sweet Sour Pumpkin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6">
          <table:table-cell table:style-name="ce30"/>
          <table:table-cell table:style-name="ce16"/>
          <table:table-cell table:style-name="ce12"/>
          <table:table-cell table:style-name="ce13"/>
          <table:table-cell table:style-name="ce20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number-columns-repeated="2" table:style-name="ce52"/>
          <table:table-cell table:number-columns-repeated="2"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 02</text:p>
          </table:table-cell>
          <table:table-cell office:value-type="string" table:style-name="ce50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8">
          <table:table-cell office:value-type="string" table:number-columns-spanned="3" table:number-rows-spanned="1" table:style-name="ce55">
            <text:p>TOTAL PRODUCTION LIST:COLD</text:p>
          </table:table-cell>
          <table:covered-table-cell table:number-columns-repeated="2"/>
          <table:table-cell table:style-name="ce53"/>
          <table:table-cell table:style-name="ce54"/>
          <table:table-cell table:style-name="ce5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office:value-type="string" table:style-name="ce7">
            <text:p>Deck 14</text:p>
          </table:table-cell>
          <table:table-cell office:value-type="time" office:time-value="PT16H30M0.000S" table:style-name="ce8">
            <text:p>16:30</text:p>
          </table:table-cell>
          <table:table-cell office:value-type="string" table:style-name="ce9">
            <text:p>1 MD BAIA</text:p>
          </table:table-cell>
          <table:table-cell office:value-type="string" table:style-name="ce10">
            <text:p>Herring In Sour Cream, Stuffed Eggs with nice decoration</text:p>
          </table:table-cell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Cucumber Salad, Bayrischer Wurst Sala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Beetroot Salad, Pickled Giardiniera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4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20">
            <text:p>Liverwurst Pate, Black Forest -Bierschinken, Bier Wurst, Lyonerwurst Pepper, Jaagdwurst, Landjaeger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xed Salad of The Day/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xed Salad of The Day/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Display Of Assorted Fruits, Fresh Fruits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(v) Assorted Cheese Plate Plus Condiment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<text:s/>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office:value-type="string" table:style-name="ce15">
            <text:p>(v) Denotes Vegetarian Dishes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7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27" table:style-name="ro9">
          <table:table-cell table:number-columns-repeated="16384"/>
        </table:table-row>
      </table:table>
      <table:table table:name="Caribbean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CARIBBEAN<text:s/>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3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Dk 5 Sou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Puerto Rico Asopao Soup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Dk 5 Sou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Roasted Garlic Cream Soup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Fruit dk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 LTR</text:p>
          </table:table-cell>
          <table:table-cell office:value-type="string" table:style-name="ce15">
            <text:p>Chilled Blended Coconut Soup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Wagon Wheel <text:s/>Pasta with Braised Oxtail Ragout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Sauce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Pasta Alfredo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k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 PCS</text:p>
          </table:table-cell>
          <table:table-cell office:value-type="string" table:style-name="ce15">
            <text:p>Roast Beef Striploin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Broiled Tilapia Red Curry Sauce <text:s/>(Fish 5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Bahamian Fish Stew , Johnny cake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30 KG</text:p>
          </table:table-cell>
          <table:table-cell office:value-type="string" table:style-name="ce15">
            <text:p>Jerk Chicken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0 KG</text:p>
          </table:table-cell>
          <table:table-cell office:value-type="string" table:style-name="ce15">
            <text:p>Buffalo Chicken Wing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 KG</text:p>
          </table:table-cell>
          <table:table-cell office:value-type="string" table:style-name="ce15">
            <text:p>Jamaican Lamb Curry<text:s/></text:p>
          </table:table-cell>
          <table:table-cell table:style-name="ce13"/>
          <table:table-cell table:number-columns-repeated="16378"/>
        </table:table-row>
        <table:table-row table:style-name="ro16">
          <table:table-cell table:style-name="ce16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 KG</text:p>
          </table:table-cell>
          <table:table-cell office:value-type="string" table:style-name="ce17">
            <text:p>La Bandera Beef with ri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00 PCS</text:p>
          </table:table-cell>
          <table:table-cell office:value-type="string" table:style-name="ce19">
            <text:p>Pork Loin Chop with Dark Rum &amp;lime glaze (sauce main galley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k 14 Sou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9">
            <text:p>Rice and Bean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k 5 Sou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Frijoles de la Olla (Mexican Pinto Beans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k 14 Veg.Prep /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(v) Sautéed Peas and Carrot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k14 <text:s/>Veg.Prep.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(v) Brussels Sprout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k4 veg Prep<text:s text:c="2"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Green, Red and Yellow Peppers Stew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k 14 Veg Prep./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Almond Broccoli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k14 veg prep <text:s/>/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Braised Cabbage with Caraway Seeds (Cook the day prior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6"/>
          <table:table-cell office:value-type="string" table:style-name="ce16">
            <text:p>Dk14 veg prep / 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Roast Country Skin Potatoe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16"/>
          <table:table-cell office:value-type="string" table:style-name="ce16">
            <text:p>Dk 14 veg prep / 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20">
            <text:p>Mashed Potatoe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number-columns-repeated="2"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40"/>
          <table:table-cell office:value-type="string" table:style-name="ce41">
            <text:p>Notes:</text:p>
          </table:table-cell>
          <table:table-cell table:style-name="ce4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number-columns-repeated="2" table:style-name="ce52"/>
          <table:table-cell table:number-columns-repeated="2"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 03</text:p>
          </table:table-cell>
          <table:table-cell office:value-type="string" table:style-name="ce50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8">
          <table:table-cell office:value-type="string" table:number-columns-spanned="3" table:number-rows-spanned="1" table:style-name="ce55">
            <text:p>TOTAL PRODUCTION LIST:COLD</text:p>
          </table:table-cell>
          <table:covered-table-cell table:number-columns-repeated="2"/>
          <table:table-cell table:style-name="ce53"/>
          <table:table-cell table:style-name="ce54"/>
          <table:table-cell table:style-name="ce5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office:value-type="string" table:style-name="ce7">
            <text:p>Dk 14</text:p>
          </table:table-cell>
          <table:table-cell office:value-type="time" office:time-value="PT16H30M0.000S" table:style-name="ce8">
            <text:p>16:30</text:p>
          </table:table-cell>
          <table:table-cell office:value-type="string" table:style-name="ce9">
            <text:p>1 MD BAIA</text:p>
          </table:table-cell>
          <table:table-cell office:value-type="string" table:style-name="ce10">
            <text:p>Salad Feature: Caesar with Beef and Chicken</text:p>
          </table:table-cell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14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EA</text:p>
          </table:table-cell>
          <table:table-cell office:value-type="string" table:style-name="ce15">
            <text:p>Dressing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Salad Ba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<text:s/>Cold /14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aesar Salad Action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<text:s/>Dk14 GM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(v) Tomato Celery Apple and Crab Sala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k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9 KG</text:p>
          </table:table-cell>
          <table:table-cell office:value-type="string" table:style-name="ce15">
            <text:p><text:s/>Pate Maison , Country Style with Pickl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k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DM BAIA<text:s/></text:p>
          </table:table-cell>
          <table:table-cell office:value-type="string" table:style-name="ce15">
            <text:p>Sweet Potato Salad with Ham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k14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Cucumbe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Rotation and Tropical Below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30"/>
          <table:table-cell office:value-type="string" table:style-name="ce11">
            <text:p>Pastry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Tropical Fruit Tartlet 3 Pineapple Sponge Cake Deep Banana Chocolate<text:s text:c="2"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No more chocolate dipped strawberry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office:value-type="string" table:style-name="ce15">
            <text:p>(v) Denotes Vegetarian Dishes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7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25" table:style-name="ro9">
          <table:table-cell table:number-columns-repeated="16384"/>
        </table:table-row>
      </table:table>
      <table:table table:name="Italian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8"/>
          <table:table-cell office:value-type="string" table:style-name="ce49">
            <text:p>DINNER ITALIAN<text:s/></text:p>
          </table:table-cell>
          <table:table-cell table:style-name="ce48"/>
          <table:table-cell table:number-columns-repeated="16378"/>
        </table:table-row>
        <table:table-row table:style-name="ro2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 04</text:p>
          </table:table-cell>
          <table:table-cell office:value-type="string" table:style-name="ce50">
            <text:p>RETURNED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PCS</text:p>
          </table:table-cell>
          <table:table-cell office:value-type="string" table:style-name="ce15">
            <text:p><text:s/>Veal Leg's <text:s/>Tuscany <text:s/>style Rosemary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Red Bean Soup with Pasta Ham Hocks Parsley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√ Vegetable Minestrone Soup<text:s text:c="2"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(v) Penne Pasta Arrabbiata with Spicy Tomato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Pasta with Meatballs in Fresh Tomato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KG<text:s/></text:p>
          </table:table-cell>
          <table:table-cell office:value-type="string" table:style-name="ce15">
            <text:p>Spaghetti Aglio Olio Chili &amp; Chopped Parsley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Rice Pilaf <text:s text:c="2"/>with Pea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 KG</text:p>
          </table:table-cell>
          <table:table-cell office:value-type="string" table:style-name="ce15">
            <text:p>Sautéed Shrimp with <text:s/>Garlic Tomato <text:s/>Chilli Chopped Parley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Broiled <text:s/>Mahi - Mahi Filet Maître D'hôtel Butter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0 KG</text:p>
          </table:table-cell>
          <table:table-cell office:value-type="string" table:style-name="ce15">
            <text:p>Black Mussels Marinara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0 PCS</text:p>
          </table:table-cell>
          <table:table-cell office:value-type="string" table:style-name="ce15">
            <text:p>Chicken Breast, <text:s/>Ham, and Fontina Chees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PCS</text:p>
          </table:table-cell>
          <table:table-cell office:value-type="string" table:style-name="ce19">
            <text:p>Pot Roast of Beef in Barolo Wine Sauce <text:s/>Mushroom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9">
            <text:p>Pork <text:s/>Scaloppini Pizzaiola<text:s text:c="2"/></text:p>
          </table:table-cell>
          <table:table-cell table:style-name="ce13"/>
          <table:table-cell table:number-columns-repeated="16378"/>
        </table:table-row>
        <table:table-row table:style-name="ro18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7">
            <text:p>Abacchio Alla Romana (Lamb Stew with Artichoke and Herbs) add <text:s/>root veg 30%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Lima Beans Tuscany Styl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CERAMICS</text:p>
          </table:table-cell>
          <table:table-cell office:value-type="string" table:style-name="ce15">
            <text:p>(v) Eggplant Parmiggiana with Basil-Tomato Sauc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(v) Sautéed Broccoli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Soup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Braised White Beans with Chopped Herbs and Tomato<text:s text:c="2"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CERAMICS</text:p>
          </table:table-cell>
          <table:table-cell office:value-type="string" table:style-name="ce20">
            <text:p>Fried Artichokes with Cheese Sauc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20">
            <text:p>(v) Sautéed Zucchini (Concassé &amp; Chopped Parsley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<text:s/>√ Steamed Root Vegetables (Carrot,Turnips,Rutabaga,Celery Root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√ Garlic Mashed Potatoes + Grav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9">
          <table:table-cell table:style-name="ce30"/>
          <table:table-cell table:style-name="ce16"/>
          <table:table-cell table:style-name="ce12"/>
          <table:table-cell table:style-name="ce13"/>
          <table:table-cell office:value-type="string" table:style-name="ce56">
            <text:p>ROAST POTATO WITH GARLIC AND ROSEMARY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0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40"/>
          <table:table-cell table:style-name="ce41"/>
          <table:table-cell table:style-name="ce4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3" table:number-rows-spanned="1" table:style-name="ce34">
            <text:p>TOTAL PRODUCTION LIST:COLD</text:p>
          </table:table-cell>
          <table:covered-table-cell table:number-columns-repeated="2"/>
          <table:table-cell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4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√ Roast Potatoes with Garlic and Rosemar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√ Mozzarella Capres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√ Grilled Vegetables Marinated in Segesta Olive Oil and Basi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Vitello Tonato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Sea Food Salad, Celery, Tomato Julienn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1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57">
            <text:p>ONION TOMATO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1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57">
            <text:p>EGGPLANT CAPONATA SALA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Ea</text:p>
          </table:table-cell>
          <table:table-cell office:value-type="string" table:style-name="ce15">
            <text:p>Cold Cuts Mortadella-Prosciutto-Salami-Pancetta, Coppa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xed Salad of The Day , 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Display of Assorted Fruits , Fresh Fruits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√ Assorted Cheese Plate + Condiment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4"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4"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6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7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7" table:style-name="ro9">
          <table:table-cell table:number-columns-repeated="16384"/>
        </table:table-row>
      </table:table>
      <table:table table:name="Indian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8"/>
          <table:table-cell office:value-type="string" table:style-name="ce49">
            <text:p>DINNER INDIAN<text:s/></text:p>
          </table:table-cell>
          <table:table-cell table:style-name="ce48"/>
          <table:table-cell table:number-columns-repeated="16378"/>
        </table:table-row>
        <table:table-row table:style-name="ro2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 05</text:p>
          </table:table-cell>
          <table:table-cell office:value-type="string" table:style-name="ce50">
            <text:p>RETURNED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0 PCS</text:p>
          </table:table-cell>
          <table:table-cell office:value-type="string" table:style-name="ce15">
            <text:p>Chicken Tikka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2 PCS</text:p>
          </table:table-cell>
          <table:table-cell office:value-type="string" table:style-name="ce15">
            <text:p>Beef Trip Tip with Onions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Tamater aur Dhal Shorba <text:s/>(Indian Spiced Tomato and Lentil Broth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Mulligatawny Cream Soup (Smoked Indian Broth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Pasta Tomato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Cheese Tortellini in Light Curry sauce with green pea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Jeera Basmati Rice <text:s/>with Cumin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Malabar Jhinga Malai Shrimps in Coconut Milk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Grilled Black Cod Filet with Citrus &amp; Soy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dk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Shahi Korma - Lamb Curr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Beef &amp; Bell Pepper Kebab with Cumin and Cilantro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Chicken Makhanwala – Chicken Tikka in Creamy Tomato &amp; Butter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9">
            <text:p>Pork Vindaloo (Wild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0 PCS</text:p>
          </table:table-cell>
          <table:table-cell office:value-type="string" table:style-name="ce19">
            <text:p>Turkey Paillard with Butter &amp; Sag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Soup#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350 PCS</text:p>
          </table:table-cell>
          <table:table-cell office:value-type="string" table:style-name="ce19">
            <text:p>Curried Potato &amp; Pea Samosa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Hyderabadi - Vegetable Biryani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Tadka Dal- Lentil Curr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Aloo Gobi- Potato &amp; Cauliflower in Indian Spic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Cauliflower Indian Styl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Vegetable Korma-South Indian style spicy vegetable curr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Mashed Potato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Roasted New Potato with Curry Spic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2" table:style-name="ro2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2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3" table:number-rows-spanned="1" table:style-name="ce55">
            <text:p>TOTAL PRODUCTION LIST:COLD</text:p>
          </table:table-cell>
          <table:covered-table-cell table:number-columns-repeated="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number-columns-repeated="2" table:style-name="ce52"/>
          <table:table-cell table:number-columns-repeated="2"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5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Raita Cucumber Dill Sala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Cucumbe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Chick Pea &amp; Onion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4">
          <table:table-cell table:style-name="ce29"/>
          <table:table-cell office:value-type="string" table:style-name="ce11">
            <text:p>cold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20">
            <text:p>Paneer Tikka Salad (Tofu with Grilled Vegetables use <text:s/>Tomato, Green Bell Pepper and Red Onion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cold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Makkai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xed Salad Of The Day/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Café Caribe Team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ondiments Station + Poppadum + Chapati+Naan <text:s/>(order one day before bakery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sorted Whole Fruits , Fresh Fruit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sorted Domestic Cheeses / Mirror as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CERAMICS</text:p>
          </table:table-cell>
          <table:table-cell office:value-type="string" table:style-name="ce15">
            <text:p>Warm Semiya Payasam with Saffron and Cashew Nuts – Vermicelli Rice Pudding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CERAMICS</text:p>
          </table:table-cell>
          <table:table-cell office:value-type="string" table:style-name="ce15">
            <text:p>Shahi Tukra <text:s/>– Rich Bread Pudding with Dried Fruits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00 PCS</text:p>
          </table:table-cell>
          <table:table-cell office:value-type="string" table:style-name="ce15">
            <text:p>Gulab Jamun – Dough Balls in Sugar Syrup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<text:s/>Rota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<text:s/>Rota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office:value-type="string" table:style-name="ce15">
            <text:p>√ Vegetarian op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6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6" table:style-name="ro9">
          <table:table-cell table:number-columns-repeated="16384"/>
        </table:table-row>
      </table:table>
      <table:table table:name="Cap_Gala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8"/>
          <table:table-cell office:value-type="string" table:style-name="ce49">
            <text:p>DINNER CAP. GALA<text:s/></text:p>
          </table:table-cell>
          <table:table-cell table:style-name="ce48"/>
          <table:table-cell table:number-columns-repeated="16378"/>
        </table:table-row>
        <table:table-row table:style-name="ro2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 06</text:p>
          </table:table-cell>
          <table:table-cell office:value-type="string" table:style-name="ce50">
            <text:p>RETURNED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auce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 PCS</text:p>
          </table:table-cell>
          <table:table-cell office:value-type="string" table:style-name="ce15">
            <text:p>Beef <text:s/>Wellington , Truffle-Madeira Demi-Glace (use Shoulder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Roasted Tomato Cream Soup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text:s/></text:p>
          </table:table-cell>
          <table:table-cell office:value-type="string" table:style-name="ce15">
            <text:p>Jamaican Pepper Pot Soup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Fruit dk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 LTR</text:p>
          </table:table-cell>
          <table:table-cell office:value-type="string" table:style-name="ce15">
            <text:p>Chilled Yogurt Apple Soup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Meat Ravioli with Porcini Mushrooms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Penne <text:s/>Cherry Tomato <text:s/>Julienne Spinach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<text:s/>Lentil and Pilaf <text:s/>Ri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Salmon <text:s/>with Lemon Butter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Nantucket <text:s/>Sautéed Shrimp &amp; Tomato Broth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Green <text:s/>Mussels Creole<text:s/></text:p>
          </table:table-cell>
          <table:table-cell table:style-name="ce13"/>
          <table:table-cell table:number-columns-repeated="16378"/>
        </table:table-row>
        <table:table-row table:style-name="ro2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50 PCS</text:p>
          </table:table-cell>
          <table:table-cell office:value-type="string" table:style-name="ce58">
            <text:p>BROILED CHICKEN WRAPED IN BACON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50 PCS</text:p>
          </table:table-cell>
          <table:table-cell office:value-type="string" table:style-name="ce19">
            <text:p>Pork Tenderloin Medallions Chardonnay Wine <text:s/>Ju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9">
            <text:p>Braised Short Ribs Vegetable Brunnois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50 PCS</text:p>
          </table:table-cell>
          <table:table-cell office:value-type="string" table:style-name="ce19">
            <text:p>Grilled Lamb Chop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50 PCS</text:p>
          </table:table-cell>
          <table:table-cell office:value-type="string" table:style-name="ce15">
            <text:p>Provençale <text:s/>Tomato with Chopped Parsley &amp; Basi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Soup 6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300 PCS</text:p>
          </table:table-cell>
          <table:table-cell office:value-type="string" table:style-name="ce15">
            <text:p>Vegetable <text:s/>Strudel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Corn Bread Coated Fried Eggplant<text:s text:c="3"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Braised <text:s/>Swiss Char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office:value-type="string" table:style-name="ce16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20">
            <text:p>Vichy Carrots<text:s text:c="19"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office:value-type="string" table:style-name="ce16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20">
            <text:p>Vegetable Ratatouill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office:value-type="string" table:style-name="ce16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Mushy Pea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Pesto Mashed Potatoes <text:s/>+ Gravy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√ Roast Potatoes with Garlic and Rosemar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3" table:style-name="ro2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40"/>
          <table:table-cell table:style-name="ce41"/>
          <table:table-cell table:style-name="ce4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3" table:number-rows-spanned="1" table:style-name="ce34">
            <text:p>TOTAL PRODUCTION LIST:COLD</text:p>
          </table:table-cell>
          <table:covered-table-cell table:number-columns-repeated="2"/>
          <table:table-cell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6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6 BOX</text:p>
          </table:table-cell>
          <table:table-cell office:value-type="string" table:style-name="ce15">
            <text:p>Shrimps Cocktail <text:s/>(Lemon-Lime Wedges, Horseradish, Cocktail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Vegetarian Thai Wrap <text:s/>with Spring Onions, Tofu, Rice Vinegar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Marinated Mushrooms , Tomato and Asparagu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Surimi Sala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9 KG</text:p>
          </table:table-cell>
          <table:table-cell office:value-type="string" table:style-name="ce15">
            <text:p>Assorted Pate <text:s/>with Pickle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xed Salad Of The Day ,+ 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 Ea</text:p>
          </table:table-cell>
          <table:table-cell office:value-type="string" table:style-name="ce15">
            <text:p>Assorted Cold Cut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sorted Cheese Boar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sorted Whole Fruits , Fresh Fruit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office:value-type="string" table:style-name="ce15">
            <text:p><text:s/>Vegetarian op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4"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59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6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7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6" table:style-name="ro9">
          <table:table-cell table:number-columns-repeated="16384"/>
        </table:table-row>
      </table:table>
      <table:table table:name="Dinner_2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8"/>
          <table:table-cell office:value-type="string" table:style-name="ce49">
            <text:p>DINNER 2</text:p>
          </table:table-cell>
          <table:table-cell table:style-name="ce48"/>
          <table:table-cell table:number-columns-repeated="16378"/>
        </table:table-row>
        <table:table-row table:style-name="ro2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 07</text:p>
          </table:table-cell>
          <table:table-cell office:value-type="string" table:style-name="ce50">
            <text:p>RETURNED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k6 Sauce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2 PCS</text:p>
          </table:table-cell>
          <table:table-cell office:value-type="string" table:style-name="ce15">
            <text:p>American Meat Loaf <text:s/>with Gravy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k6 Sauce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 PCS</text:p>
          </table:table-cell>
          <table:table-cell office:value-type="string" table:style-name="ce15">
            <text:p>Roasted Tom Turkey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Island Seafood Chowder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Beef Consommé with Mini Cream Puff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Rigatoni with Red Clams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Mac &amp; Chees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Orzotto with Vegetables Brunnois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Dirty Ri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0 KG</text:p>
          </table:table-cell>
          <table:table-cell office:value-type="string" table:style-name="ce15">
            <text:p>Black Mussel Pot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Broiled King Klip Filet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Cornmeal Crusted Cat Fish Filet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0PCS</text:p>
          </table:table-cell>
          <table:table-cell office:value-type="string" table:style-name="ce15">
            <text:p>Grilled Minute Steak Cowboy Style<text:s/></text:p>
          </table:table-cell>
          <table:table-cell table:style-name="ce13"/>
          <table:table-cell table:number-columns-repeated="16378"/>
        </table:table-row>
        <table:table-row table:style-name="ro2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0 KG</text:p>
          </table:table-cell>
          <table:table-cell office:value-type="string" table:style-name="ce39">
            <text:p>SOUTHERN FRIED CHICKEN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50 PCS</text:p>
          </table:table-cell>
          <table:table-cell office:value-type="string" table:style-name="ce19">
            <text:p>Virginia Ham Steak Red Eye Gravy<text:s text:c="2"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9">
            <text:p>Fried Steak Potatoes Plus (Baked Potatoes Veg P.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Succotash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3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58">
            <text:p>SAUTEED SLICED ZUCCHINI<text:s text:c="2"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Baked Cinnamon Pumpki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CERAMICS</text:p>
          </table:table-cell>
          <table:table-cell office:value-type="string" table:style-name="ce15">
            <text:p>Broccoli Floret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CERAMICS</text:p>
          </table:table-cell>
          <table:table-cell office:value-type="string" table:style-name="ce20">
            <text:p>Gratin Cauliflower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6 CERAMICS</text:p>
          </table:table-cell>
          <table:table-cell office:value-type="string" table:style-name="ce15">
            <text:p>Baked Sweet Potato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Mashed Potato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2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3" table:number-rows-spanned="1" table:style-name="ce55">
            <text:p>TOTAL PRODUCTION LIST:COLD</text:p>
          </table:table-cell>
          <table:covered-table-cell table:number-columns-repeated="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number-columns-repeated="2" table:style-name="ce52"/>
          <table:table-cell table:number-columns-repeated="2"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7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23">
          <table:table-cell table:style-name="ce29"/>
          <table:table-cell office:value-type="string" table:style-name="ce11">
            <text:p>DK 5 Cold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58">
            <text:p>Avocado Seprate (Seafood From Dinner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Grilled Vegetables Marinated Olive Oil and Basi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American Potato &amp; Egg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MD BAIA</text:p>
          </table:table-cell>
          <table:table-cell office:value-type="string" table:style-name="ce15">
            <text:p>Beef <text:s/>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xed Salad of The Day, 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table:style-name="ce16"/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sorted Cold Cut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sorted Cheese Plat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sorted Whole Fruits, Fresh Fruit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office:value-type="string" table:style-name="ce15">
            <text:p>(v) Denotes Vegetarian Dishes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4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6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7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7" table:style-name="ro9">
          <table:table-cell table:number-columns-repeated="16384"/>
        </table:table-row>
      </table:table>
      <table:table table:name="Christmas" table:style-name="ta2">
        <table:table-column table:style-name="co7" table:default-cell-style-name="ce4"/>
        <table:table-column table:style-name="co8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8"/>
          <table:table-cell office:value-type="string" table:style-name="ce49">
            <text:p>DINNER CHRISTMAS</text:p>
          </table:table-cell>
          <table:table-cell table:style-name="ce48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 02</text:p>
          </table:table-cell>
          <table:table-cell office:value-type="string" table:style-name="ce50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4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40 PCS</text:p>
          </table:table-cell>
          <table:table-cell office:value-type="string" table:style-name="ce20">
            <text:p>TURKEY <text:s text:c="127"/>WITH (CRANBERRY SAUCE AND STUFFING ON THE SIDE PREPARED BY THE SAUCE SECTION DK 5)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5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float" office:value="4" table:style-name="ce13">
            <text:p>4</text:p>
          </table:table-cell>
          <table:table-cell office:value-type="string" table:style-name="ce20">
            <text:p>Poached Salmon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5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float" office:value="6" table:style-name="ce13">
            <text:p>6</text:p>
          </table:table-cell>
          <table:table-cell office:value-type="string" table:style-name="ce20">
            <text:p>Pineapple Glazed Hickory-Smoked Virginia Ham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Double-Strength Chicken Broth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29"/>
          <table:table-cell office:value-type="string" table:style-name="ce11">
            <text:p>Soup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Butternut Squash Soup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GNOCCHI IN TOMATO SAUCE<text:s/>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Fettuccine Alfredo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Pilaf Jasmine Rice<text:s/>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Deep Fried Shrimp<text:s/>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King Klip Fish Filet with Citrus &amp; Soy Sauce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0"/>
          <table:table-cell office:value-type="string" table:style-name="ce16">
            <text:p>Sauce dk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Shahi Korma - Lamb Curry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0"/>
          <table:table-cell office:value-type="string" table:style-name="ce16">
            <text:p>Veg Prep and 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Beef &amp; Bell Pepper Kebab with Cumin and Cilantro Gravy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Veal Medallions with Mushroom Sauce<text:s/>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9">
            <text:p>Beef Medallions<text:s/>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50 PCS</text:p>
          </table:table-cell>
          <table:table-cell office:value-type="string" table:style-name="ce19">
            <text:p>Pork Scallopine with Butter &amp; Sage Grav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Soup #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350 PCS</text:p>
          </table:table-cell>
          <table:table-cell office:value-type="string" table:style-name="ce19">
            <text:p>Baked Sweet Potatoes in Cub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Almond Green Bean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Tadka Dal- Lentil Curr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Sauteed Mixed Vegetable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Vichy Carrot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Gratninated Cauliflower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MD BAIA</text:p>
          </table:table-cell>
          <table:table-cell office:value-type="string" table:style-name="ce15">
            <text:p>Mashed Potato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/text:p>
          </table:table-cell>
          <table:table-cell office:value-type="string" table:style-name="ce15">
            <text:p>Roast Country Skin Potatoe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2" table:style-name="ro2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2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3" table:number-rows-spanned="1" table:style-name="ce55">
            <text:p>TOTAL PRODUCTION LIST:COLD</text:p>
          </table:table-cell>
          <table:covered-table-cell table:number-columns-repeated="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number-columns-repeated="2" table:style-name="ce52"/>
          <table:table-cell table:number-columns-repeated="2"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5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7">
            <text:p>Dk 14</text:p>
          </table:table-cell>
          <table:table-cell office:value-type="time" office:time-value="PT16H30M0.000S" table:style-name="ce8">
            <text:p>16:30</text:p>
          </table:table-cell>
          <table:table-cell office:value-type="string" table:style-name="ce9">
            <text:p>1 MD BAIA</text:p>
          </table:table-cell>
          <table:table-cell office:value-type="string" table:style-name="ce10">
            <text:p>Salad Feature: Caesar with Beef and Chicke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14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EA</text:p>
          </table:table-cell>
          <table:table-cell office:value-type="string" table:style-name="ce15">
            <text:p>Dressing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k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Smoked Salmon with Condiment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<text:s/>Cold /14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aesar Salad Action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<text:s/>Dk14 GM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/text:p>
          </table:table-cell>
          <table:table-cell office:value-type="string" table:style-name="ce15">
            <text:p>(v) Tomato Celery Apple and Crab Sala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k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9 KG</text:p>
          </table:table-cell>
          <table:table-cell office:value-type="string" table:style-name="ce15">
            <text:p><text:s/>Pate Maison , Country Style with Pickl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k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DM BAIA<text:s/></text:p>
          </table:table-cell>
          <table:table-cell office:value-type="string" table:style-name="ce15">
            <text:p>Sweet Potato Salad with Ham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k14<text:s/>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Cucumbe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English Christmas Pudding with Brandy Custard Sauce<text:s/>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Stolen<text:s text:c="2"/>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hristmas Cookies<text:s/>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<text:s/>Rota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1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<text:s/>Rotation</text:p>
          </table:table-cell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1"/>
          <table:table-cell table:style-name="ce16"/>
          <table:table-cell table:style-name="ce12"/>
          <table:table-cell table:style-name="ce13"/>
          <table:table-cell office:value-type="string" table:style-name="ce15">
            <text:p>√ Vegetarian option</text:p>
          </table:table-cell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20" table:style-name="ro9">
          <table:table-cell table:number-columns-repeated="16384"/>
        </table:table-row>
      </table:table>
      <table:table table:name="New_Year_Eve_Dinner_" table:style-name="ta2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New Year Eve Dinner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1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 Pcs<text:s/></text:p>
          </table:table-cell>
          <table:table-cell office:value-type="string" table:style-name="ce15">
            <text:p>Salmon Coulibiac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2 PCS</text:p>
          </table:table-cell>
          <table:table-cell office:value-type="string" table:style-name="ce15">
            <text:p>Coated Roast <text:s/>Beef with Mushroom <text:s text:c="2"/>Gravy and <text:s/>Béarnaise Sauce<text:s/></text:p>
          </table:table-cell>
          <table:table-cell table:style-name="ce13"/>
          <table:table-cell table:number-columns-repeated="16378"/>
        </table:table-row>
        <table:table-row table:style-name="ro25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float" office:value="6" table:style-name="ce13">
            <text:p>6</text:p>
          </table:table-cell>
          <table:table-cell office:value-type="string" table:style-name="ce20">
            <text:p>Pineapple Glazed Hickory-Smoked Virginia Ham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Double-Strength Oxtail Consommé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LTR</text:p>
          </table:table-cell>
          <table:table-cell office:value-type="string" table:style-name="ce15">
            <text:p>Shrimp and Saffron Bisqu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/text:p>
          </table:table-cell>
          <table:table-cell office:value-type="string" table:style-name="ce15">
            <text:p>Bow Tie Pasta Veal Strips, Morel Mushroom, Green Peas Cream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5 KG<text:s/></text:p>
          </table:table-cell>
          <table:table-cell office:value-type="string" table:style-name="ce15">
            <text:p>Penne Scarpara ( Action Station ) Sliced Garlic, Tomato, Basil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Pilaf Rice with Confetti Pepper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Rice &amp; Beans with Mushroom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 KG</text:p>
          </table:table-cell>
          <table:table-cell office:value-type="string" table:style-name="ce15">
            <text:p>Stir Fried Shrimp with Seasonal Vegetables (40% Shrimp / 60% Veg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0 PCS</text:p>
          </table:table-cell>
          <table:table-cell office:value-type="string" table:style-name="ce15">
            <text:p>Pan-Fried Barramundi <text:s/>with Grain Mustard <text:s/>Sauce (Sauce from dk5 fish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eck 14/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Seafood Newburg and Garlic Crouton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0 PCS</text:p>
          </table:table-cell>
          <table:table-cell office:value-type="string" table:style-name="ce15">
            <text:p>Hunter-Style Rock Cornish Game Hen (Butterfly Cut by Butcher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6 PCS</text:p>
          </table:table-cell>
          <table:table-cell office:value-type="string" table:style-name="ce15">
            <text:p>Pork Tenderloin with Mushroom Sauc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1">
          <table:table-cell table:style-name="ce13"/>
          <table:table-cell office:value-type="string" table:style-name="ce13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00 PCS</text:p>
          </table:table-cell>
          <table:table-cell office:value-type="string" table:style-name="ce36">
            <text:p>BEEF SHOULDER ROLL MEDALLIONS <text:s text:c="19"/>(GRAVY DK 5 SAUCE )<text:s/></text:p>
          </table:table-cell>
          <table:table-cell table:style-name="ce13"/>
          <table:table-cell table:number-columns-repeated="920" table:style-name="ce37"/>
          <table:table-cell table:number-columns-repeated="15458" table:style-name="ce38"/>
        </table:table-row>
        <table:table-row table:style-name="ro1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7">
            <text:p>(v) Vegetable Caponata, Stew of Eggplant, Zucchini, Bell Peppers, Raisins and Pine Nut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3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39">
            <text:p>SAUTEED GREEN BEANS WITH BACON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(v) Baby Carrots with Chopped Tarrag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Soup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CERAMICS</text:p>
          </table:table-cell>
          <table:table-cell office:value-type="string" table:style-name="ce15">
            <text:p>(v) Cauliflower Florets Polonais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(v) Sautéed Mixed Vegetabl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8 CERAMICS</text:p>
          </table:table-cell>
          <table:table-cell office:value-type="string" table:style-name="ce15">
            <text:p>Fennel Gratin with Parmesan Cheese <text:s/>Melted Butter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(v) Coriander Roast Potato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Soup 6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350 PCS</text:p>
          </table:table-cell>
          <table:table-cell office:value-type="string" table:style-name="ce15">
            <text:p>(v) Croquette Potato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15">
            <text:p>(v) Mashed Potato with grav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16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 MD BAIA<text:s/></text:p>
          </table:table-cell>
          <table:table-cell office:value-type="string" table:style-name="ce20">
            <text:p>(v) Mashed Potato with Truffle Oi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6"/>
          <table:table-cell office:value-type="string" table:style-name="ce16">
            <text:p>GM 5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200 PCS</text:p>
          </table:table-cell>
          <table:table-cell office:value-type="string" table:style-name="ce15">
            <text:p>Crab Quiche and Sauc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number-columns-repeated="2"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40"/>
          <table:table-cell office:value-type="string" table:style-name="ce41">
            <text:p>Notes:</text:p>
          </table:table-cell>
          <table:table-cell table:style-name="ce4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3" table:number-rows-spanned="1" table:style-name="ce34">
            <text:p>TOTAL PRODUCTION LIST:COLD</text:p>
          </table:table-cell>
          <table:covered-table-cell table:number-columns-repeated="2"/>
          <table:table-cell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1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14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20">
            <text:p>Sea Food Salad (Bay Shrimp , Sea scallops Celery tomato Sea Food Salad Bed of iceberg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Hawaiian Chicken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9 KG<text:s/></text:p>
          </table:table-cell>
          <table:table-cell office:value-type="string" table:style-name="ce14">
            <text:p>ASSORTED PATE <text:s/>with Apricot Preserves <text:s text:c="24"/>(Brioche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Caprese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office:value-type="string" table:style-name="ce13">
            <text:p>1 MD BAIA<text:s/></text:p>
          </table:table-cell>
          <table:table-cell office:value-type="string" table:style-name="ce15">
            <text:p>Eggplant Caponata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xed Salad of The Day (Caesar Salad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(v) Assorted Fruits Display , Fresh Fruits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(v) Assorted Cheese Plat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roquembouche <text:s/>X 3 about 50cm high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6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7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21" table:style-name="ro9">
          <table:table-cell table:number-columns-repeated="16384"/>
        </table:table-row>
      </table:table>
      <table:table table:name="Italian__(2)" table:style-name="ta2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8"/>
          <table:table-cell office:value-type="string" table:style-name="ce49">
            <text:p>DINNER ITALIAN 2</text:p>
          </table:table-cell>
          <table:table-cell table:style-name="ce48"/>
          <table:table-cell table:number-columns-repeated="16378"/>
        </table:table-row>
        <table:table-row table:style-name="ro2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<text:s/></text:p>
          </table:table-cell>
          <table:table-cell office:value-type="string" table:style-name="ce50">
            <text:p>RETURNED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<text:s/>Veal Leg's <text:s/>Tuscany <text:s/>style Rosemary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20">
            <text:p>Southern-Style Roasted Garlic Chicken (Butterfly Style by Butcher and marinate for 24hrs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Zuppa di Lenticchie ( lentil Soup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nestra di Orzo e Porri ( Pearl barley and leek soup 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(v) Penne Pasta Arrabbiata with Spicy Tomato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Pasta with Meatballs in Fresh Tomato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Spaghetti Aglio Olio Chili &amp; Chopped Parsley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Rice Pilaf <text:s text:c="2"/>with Pea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Sautéed Shrimp with <text:s/>Garlic Tomato <text:s/>Chilli Chopped Parley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Broiled <text:s/>Mahi - Mahi Filet Maître D'hôtel Butter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Black Mussels Marinara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hicken Breast, <text:s/>Ham, and Fontina Chees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Pot Roast of Beef in Barolo Wine Sauce <text:s/>Mushroom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Pork <text:s/>Scaloppini Pizzaiola<text:s text:c="2"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8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7">
            <text:p>Abacchio Alla Romana (Lamb Stew with Artichoke and Herbs) add <text:s/>root veg 30%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Lima Beans Tuscany Styl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(v) Eggplant Parmiggiana with Basil-Tomato Sauc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(v) Sautéed Broccoli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Soup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Braised White Beans with Chopped Herbs and Tomato<text:s text:c="2"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20">
            <text:p>Fennel Gratin with Parmesan Cheese Melted Butter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20">
            <text:p>(v) Sautéed Zucchini (Concassé &amp; Chopped Parsley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<text:s/>√ Steamed Root Vegetables (Carrot,Turnips,Rutabaga,Celery Root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√ Garlic Mashed Potatoes + Grav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2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40"/>
          <table:table-cell table:style-name="ce41"/>
          <table:table-cell table:style-name="ce4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3" table:number-rows-spanned="1" table:style-name="ce34">
            <text:p>TOTAL PRODUCTION LIST:COLD</text:p>
          </table:table-cell>
          <table:covered-table-cell table:number-columns-repeated="2"/>
          <table:table-cell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4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√ Roast Potatoes with Garlic and Rosemar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√ Mozzarella -Ripened Tomatoes, Basil, Capers <text:s/>Anchovies, Balsamic Reduc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√ Grilled Vegetables Marinated in Segesta Olive Oil and Basi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Trattoria Style <text:s/>Cheese and Parmesan Pecorino Olive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Sea Food Salad, Celery, Tomato Julienn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old Cuts Mortadella-Prosciutto-Salami-Pancetta, Coppa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xed Salad of The Day , 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Display of Assorted Fruits , Fresh Fruits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√ Assorted Cheese Plate + Condiment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4" table:style-name="ro9">
          <table:table-cell table:style-name="ce30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4" table:style-name="ro9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6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7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7" table:style-name="ro9">
          <table:table-cell table:number-columns-repeated="16384"/>
        </table:table-row>
      </table:table>
      <table:table table:name="Indian_Thanksg" table:style-name="ta2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8"/>
          <table:table-cell office:value-type="string" table:style-name="ce49">
            <text:p>DINNER INDIAN /THANKSGIVING</text:p>
          </table:table-cell>
          <table:table-cell table:style-name="ce48"/>
          <table:table-cell table:number-columns-repeated="16378"/>
        </table:table-row>
        <table:table-row table:style-name="ro2">
          <table:table-cell office:value-type="string" table:style-name="ce50">
            <text:p>CREW:</text:p>
          </table:table-cell>
          <table:table-cell office:value-type="string" table:style-name="ce50">
            <text:p>PROD.AREA</text:p>
          </table:table-cell>
          <table:table-cell office:value-type="string" table:style-name="ce50">
            <text:p>PICK UP TIME</text:p>
          </table:table-cell>
          <table:table-cell office:value-type="string" table:style-name="ce50">
            <text:p>PROD.QUANTITY</text:p>
          </table:table-cell>
          <table:table-cell office:value-type="string" table:style-name="ce51">
            <text:p>DAY 05</text:p>
          </table:table-cell>
          <table:table-cell office:value-type="string" table:style-name="ce50">
            <text:p>RETURNED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11"/>
          <table:table-cell table:style-name="ce12"/>
          <table:table-cell table:style-name="ce13"/>
          <table:table-cell table:style-name="ce15"/>
          <table:table-cell table:style-name="ce13"/>
          <table:table-cell table:number-columns-repeated="16378"/>
        </table:table-row>
        <table:table-row table:style-name="ro26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60">
            <text:p>Tom Turkey <text:s/>with<text:span text:style-name="T2"><text:s/>( Giblet Gravy and Cranberry Sauce, Chestnut Stuffing on the side prepared by Sauce 5</text:span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Beef Trip Tip with Onions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Tamater aur Dhal Shorba <text:s/>(Indian Spiced Tomato and Lentil Broth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1">
            <text:p>Soup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ulligatawny Cream Soup (Smoked Indian Broth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Pasta Tomato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heese Tortellini in Light Curry sauce with green pea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Jeera Basmati Rice <text:s/>with Cumin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alabar Jhinga Malai Shrimps in Coconut Milk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Grilled Black Cod Filet with Citrus &amp; Soy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Sauce dk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Shahi Korma - Lamb Curr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Beef &amp; Bell Pepper Kebab with Cumin and Cilantro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hicken Makhanwala – Chicken Tikka in Creamy Tomato &amp; Butter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Pork Vindaloo (Wild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Turkey Paillard with Butter &amp; Sag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Soup#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Curried Potato &amp; Pea Samosa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Hyderabadi - Vegetable Biryani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Tadka Dal- Lentil Curr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loo Gobi- Potato &amp; Cauliflower in Indian Spic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auliflower Indian Styl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Vegetable Korma-South Indian style spicy vegetable curr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ashed Potato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office:value-type="string" table:style-name="ce16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Roasted New Potato with Curry Spic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2" table:style-name="ro2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30"/>
          <table:table-cell table:style-name="ce16"/>
          <table:table-cell table:style-name="ce12"/>
          <table:table-cell table:style-name="ce13"/>
          <table:table-cell table:style-name="ce15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2">
          <table:table-cell table:style-name="ce31"/>
          <table:table-cell table:style-name="ce2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number-columns-spanned="3" table:number-rows-spanned="1" table:style-name="ce55">
            <text:p>TOTAL PRODUCTION LIST:COLD</text:p>
          </table:table-cell>
          <table:covered-table-cell table:number-columns-repeated="2"/>
          <table:table-cell table:style-name="ce43"/>
          <table:table-cell table:style-name="ce27"/>
          <table:table-cell table:style-name="ce4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number-columns-repeated="2" table:style-name="ce52"/>
          <table:table-cell table:number-columns-repeated="2" table:style-name="ce44"/>
          <table:table-cell table:style-name="ce45"/>
          <table:table-cell table:style-name="ce44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5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8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Raita Cucumber Dill Sala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ucumbe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hick Pea &amp; Onion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1">
            <text:p>cold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Paneer Tikka Salad (Tofu with Grilled Vegetables use <text:s/>Tomato, Green Bell Pepper and Red Onion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cold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akkai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Mixed Salad Of The Day/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Café Caribe Team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Condiments Station + Poppadum + Chapati+Naan <text:s/>(order one day before bakery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6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sorted Whole Fruits , Fresh Fruit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sorted Domestic Cheeses / Mirror as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Warm Semiya Payasam with Saffron and Cashew Nuts – Vermicelli Rice Pudding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Shahi Tukra <text:s/>– Rich Bread Pudding with Dried Fruits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Pumpkin Pie<text:s/>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Gulab Jamun – Dough Balls in Sugar Syrup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<text:s/>Rota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5">
            <text:p>As Per <text:s/>Rota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9">
          <table:table-cell table:style-name="ce30"/>
          <table:table-cell table:style-name="ce16"/>
          <table:table-cell table:style-name="ce12"/>
          <table:table-cell table:style-name="ce13"/>
          <table:table-cell office:value-type="string" table:style-name="ce15">
            <text:p>√ Vegetarian op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46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9">
          <table:table-cell table:style-name="ce31"/>
          <table:table-cell table:style-name="ce11"/>
          <table:table-cell table:style-name="ce12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8">
          <table:table-cell table:style-name="ce32"/>
          <table:table-cell table:style-name="ce24"/>
          <table:table-cell table:style-name="ce25"/>
          <table:table-cell table:style-name="ce26"/>
          <table:table-cell table:style-name="ce33"/>
          <table:table-cell table:style-name="ce26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Broadway" svg:font-family="Broadway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time-style style:name="N37" number:language="en" number:country="US">
      <number:hours/>
      <number:text>:</number:text>
      <number:minutes number:style="long"/>
    </number:tim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ARIBBEAN</text:span><text:span text:style-name="T1"> </text:span><text:span text:style-name="T1">PRINCESS</text:span><text:span text:style-name="T1"> </text:span><text:span text:style-name="T1">H/C</text:span><text:span text:style-name="T1"> </text:span><text:span text:style-name="T1">PRODUCTION</text:span><text:span text:style-name="T1"> </text:span><text:span text:style-name="T1">LIST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NG BELTRAN</meta:initial-creator>
    <dc:creator>Shipboard Systems</dc:creator>
    <meta:creation-date>2013-05-23T20:35:32Z</meta:creation-date>
    <dc:date>2017-01-27T14:07:28Z</dc:date>
    <meta:print-date>2016-12-28T23:44:39Z</meta:print-date>
    <meta:editing-cycles>1</meta:editing-cycles>
    <meta:editing-duration>PT3234S</meta:editing-duration>
  </office:meta>
</office:document-meta>
</file>