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7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47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n_Yoyage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DINNER Bon Yoyage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0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low-Roasted 5-Star Prime Rib of Beef, Natural Rosemary Ju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oached Salmon <text:s/>Steam Potato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reamed Artichoke <text:s/>Bisqu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Fortified Chicken Broth <text:s/>Tortellini <text:s/>And Spinac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Pasta Shell in Marinara Sauce with Broccoli, Capers and Oliv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Bologn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ilantro Flavored Mexican Pilaf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Fish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Louisiana-Style Crab Cake, Creole Tartar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rawfish and Seafood Empanad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d Fish with Creole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ussels Pot with Vegetables Julienn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Grilled Calamari Citrus Dressing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Bomba Paella( Squib, Shrimp, Mussels ,Chorizo Pe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Home-Style Chili Con Carn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Tender Meat-Balls in Tomato Sauce with Baby Green Pe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Port Wine-Glazed, Hickory-Smoked Virginia Ham Steak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Soup 6 <text:s/>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Moroccan Vegetable Rag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/Sauce 6 Cold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Vegetables Spring Roll with Hoisin-Peanut Di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Sesame Oil Basted <text:s/>Broccoli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Soup dk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V Leek Ricotta Tar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Steamed Vegetable <text:s/>Availabl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5"/>
          <table:table-cell office:value-type="string" table:style-name="ce15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Creamy Mashed Potato /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5"/>
          <table:table-cell office:value-type="string" table:style-name="ce15">
            <text:p>Deck 14 <text:s/>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√ Baked Potatoes <text:s/>Condiment <text:s/>bacon Bits S Cream- Cheddar Shredded Chiv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number-columns-repeated="2"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2" table:number-rows-spanned="1" table:style-name="ce35">
            <text:p>TOTAL PRODUCTION LIST:COLD</text:p>
          </table:table-cell>
          <table:covered-table-cell/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table:style-name="ce6"/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egular Salad Bar Set-Up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4 Types of Dressings + Homemade Low-fat Dressing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hrimp <text:s/>Fountain <text:s/>Cocktail Sauce<text:s/>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moked, Farm Raised Salmon + <text:s/>All Condiments Cream Cheese Lemon W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1">
            <text:p>GM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ed Snapper Mojito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Neptune's Pasta Salad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1">
            <text:p>GM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oached Scallops Tartar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leslaw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1">
            <text:p>Veg 4 And 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s<text:s text:c="2"/>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Assorted Fruits Display , Fresh Fruits Salad Bowl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√ Assorted Cheese Plate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√ Denotes Vegetarian Dishes</text:p>
          </table:table-cell>
          <table:table-cell table:style-name="ce13"/>
          <table:table-cell table:number-columns-repeated="16378"/>
        </table:table-row>
        <table:table-row table:number-rows-repeated="5"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16378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16378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16378"/>
        </table:table-row>
        <table:table-row table:number-rows-repeated="1048518" table:style-name="ro7">
          <table:table-cell table:number-columns-repeated="16384"/>
        </table:table-row>
      </table:table>
      <table:table table:name="Provencale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Provencale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Beef Strip Loin with Demi-Gla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Lamb <text:s/>with Gravy &amp; Rosmar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laska-Style Seafood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ed Garlic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igatoni with Fresh Chanterelle Mushroo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with Lobster Sau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rown Rice Provenca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Kingklip <text:s/>Provençale Sty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Frogmore Stew Creo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roiled Corvine Filet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q Au V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Pork Belly <text:s/>Provençale Style<text:s/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Mini Veal Cordon Blu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Beef Sausage Jambalay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Soup dk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Quiche with Moushroom and Swiss Chee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New Pawtucket Chicpea &amp;Kidney Bean Chi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tring Beans Garlic Tomato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<text:s/>√Sauté Fennel With Concassé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Steam Carrots Stick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Brussel Spr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<text:s/>Mashed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Potato Roast with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number-columns-repeated="2" table:style-name="ce15"/>
          <table:table-cell table:style-name="ce12"/>
          <table:table-cell table:style-name="ce13"/>
          <table:table-cell table:style-name="ce19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6"/>
          <table:table-cell office:value-type="string" table:style-name="ce37">
            <text:p>Notes:</text:p>
          </table:table-cell>
          <table:table-cell table:style-name="ce38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1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office:value-type="string" table:number-columns-spanned="3" table:number-rows-spanned="1" table:style-name="ce44">
            <text:p>TOTAL PRODUCTION LIST:COLD</text:p>
          </table:table-cell>
          <table:covered-table-cell table:number-columns-repeated="2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ushrooms Salad with Parmesan Flak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untry Pate Maison <text:s/>And Pickle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callops Bay Shrimp Sea Food Salad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table:style-name="ce11"/>
          <table:table-cell office:value-type="time" office:time-value="PT16H30M0.000S" table:style-name="ce12">
            <text:p>16:30</text:p>
          </table:table-cell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9" table:style-name="ro7">
          <table:table-cell table:number-columns-repeated="16384"/>
        </table:table-row>
      </table:table>
      <table:table table:name="Ind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5"/>
          <table:table-cell office:value-type="string" table:style-name="ce46">
            <text:p>DINNER INDIAN<text:s/>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string" table:style-name="ce47">
            <text:p>CREW:</text:p>
          </table:table-cell>
          <table:table-cell office:value-type="string" table:style-name="ce47">
            <text:p>PROD.AREA</text:p>
          </table:table-cell>
          <table:table-cell office:value-type="string" table:style-name="ce47">
            <text:p>PICK UP TIME</text:p>
          </table:table-cell>
          <table:table-cell office:value-type="string" table:style-name="ce47">
            <text:p>PROD.QUANTITY</text:p>
          </table:table-cell>
          <table:table-cell office:value-type="string" table:style-name="ce48">
            <text:p>DAY 02</text:p>
          </table:table-cell>
          <table:table-cell office:value-type="string" table:style-name="ce47">
            <text:p>RETURNED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cken Tikka <text:s/>Flat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Trip Tip with Onions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a Mater aur Dhal Shorba <text:s/>(Spicy Tomato Soup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ulligatawny Cream Soup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eese Tortellini in Light Curry sauce with green pe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Jeera Basmati Rice <text:s/>with Cum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labar Jhinga Malai Shrimps in Coconut Milk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illed Black Cod Filet with Citrus &amp; Soy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dk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hahi Korma - Lamb Curr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&amp; Bell Pepper Kebab with Cumin and Cilantro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Chicken Makhanwala – Chicken Tikka in a Creamy Tomato and Butter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Pork Vindaloo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Turkey Paillard with Butter &amp; Sag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Soup#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Curried Potato &amp; Peas Samos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Hyderabadi - Vegetable Biryan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Tadka Dal- Lentil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Aloo Gobi- Potato &amp; Cauliflower in Indian Spi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Cauliflower Indian Sty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Vegetable Korma-south Indian style spicy vegetable cur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New Potato with Curry Powd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44">
            <text:p>TOTAL PRODUCTION LIST:COLD</text:p>
          </table:table-cell>
          <table:covered-table-cell table:number-columns-repeated="2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2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aita Cucumber Dill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ucumbe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ck Pea &amp; Onio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cold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neer Tikka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cold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kkai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Café Caribe Team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ndiments Station + Poppadum + Chapati+Naan <text:s/>(order one day before baker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Warm Semiya Payasam with Saffron and Cashew Nuts – Vermicelli Rice Pudd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hahi Tukra <text:s/>– Rich Bread Pudding with Dried Fruit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ulab Jamun – Dough Balls in Sugar Syrup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office:value-type="string" table:style-name="ce16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7">
          <table:table-cell table:number-columns-repeated="16384"/>
        </table:table-row>
      </table:table>
      <table:table table:name="Cap__Welcome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Cap. Welcome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3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ated Roast <text:s/>Beef Tenderloin with Mushroom <text:s text:c="2"/>Gravy and <text:s/>Béarnaise Sau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paragus Cream Soup with Salmon Quenelles, Scallion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French Onion Soup and Crouton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ow Tie Pasta Veal Strips, Morel Mushroom, Green Peas Cream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enne Scarpara ( Action Station ) Sliced Garlic, Tomato, Basil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ilaf Rice with Confetti Pepper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ice &amp; Beans with Mushroom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tir Fried Shrimp with Seasonal Vegetables (40% Shrimp / 60% Veg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n-Fried Barramundi <text:s/>with Grain Mustard <text:s/>Sauce (Sauce from dk5 fis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/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eafood Newburg and Garlic Crouton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Hunter-Style Rock Cornish Game Hen (Butterfly Cut by Butcher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Pork Tenderloin with Truffle Sauce<text:s/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Beef Tornedos Madeira (Gravy Dk5 Sauce 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(v) Vegetable Caponata, Stew of Eggplant, Zucchini, Bell Peppers, Raisins and Pine Nu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Green Beans Wrapped in Bac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(v) Baby Carrots with Chopped Tarrag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Soup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(v) Cauliflower Florets Polonai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(v) Sautéed Mixed Vegetab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Fennel Gratin with Parmesan Cheese <text:s/>Melted Butt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(v) Coriander Roast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Soup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(v) Croquette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(v) Mashed Potato with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(v) Mashed Potato with Truffle O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GM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rab Quiche and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6"/>
          <table:table-cell office:value-type="string" table:style-name="ce37">
            <text:p>Notes:</text:p>
          </table:table-cell>
          <table:table-cell table:style-name="ce38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3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ea Food Salad (Bay Shrimp , Sea scallops Celery tomato Sea Food Salad Bed of iceberg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Hawaiian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te Armagnac with Apricot Preserves (Brioch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apresse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Eggplant Caponat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 (Caesar Salad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(v) Assorted Fruits Display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(v) 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7">
          <table:table-cell table:number-columns-repeated="16384"/>
        </table:table-row>
      </table:table>
      <table:table table:name="As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5"/>
          <table:table-cell office:value-type="string" table:style-name="ce46">
            <text:p>DINNER ASIAN<text:s/>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string" table:style-name="ce47">
            <text:p>CREW:</text:p>
          </table:table-cell>
          <table:table-cell office:value-type="string" table:style-name="ce47">
            <text:p>PROD.AREA</text:p>
          </table:table-cell>
          <table:table-cell office:value-type="string" table:style-name="ce47">
            <text:p>PICK UP TIME</text:p>
          </table:table-cell>
          <table:table-cell office:value-type="string" table:style-name="ce47">
            <text:p>PROD.QUANTITY</text:p>
          </table:table-cell>
          <table:table-cell office:value-type="string" table:style-name="ce48">
            <text:p>DAY 04</text:p>
          </table:table-cell>
          <table:table-cell office:value-type="string" table:style-name="ce47">
            <text:p>RETURNED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Pork Lo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Duck Mandarin with Oriental sauce -Chin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om Kah Gai-Thailand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Laska-Malaysi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d Thai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ingapore Noodl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urmeric Rice Pilaf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oup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Nasi Goreng-Indonesi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oup6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arlic Fried Ri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umis Nut Stir Fried Squid-Indonesi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rawn Lawar Braised Prawns With Cabbage , Beans &amp; Balinese Tomato Sau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Krupuk Udang Shrimp Cris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Thai Fried Chicken -Thailand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Rending Gaging (Beef Stew)-Malaysia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Asian Barbequed Steak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aby Kecap braised Pork in Sweet Soy Sauce-Indonesi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Pork Adobo - Philippin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Posticker Turkey or Vegetables Or Seafood with Oriental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pring Rolls-Peanut Sau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Terong Balado Eggplant and chilli -Indonesi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Vegetables Rudijak <text:s/>Salad -Indonesi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ado Gado fresh Vegetable with Peanut Sauce -Philippin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erkedel Jagung Spiced Corn Cake -Indonesi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New Potato with Curry Powder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44">
            <text:p>TOTAL PRODUCTION LIST:COLD</text:p>
          </table:table-cell>
          <table:covered-table-cell table:number-columns-repeated="2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4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 Cold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mbal Iris Tomato Onion and Chilli Past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 Cold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rinated Shrimp &amp; Mussel and Squid marinated Pineapple and chilli-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 Cold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Vietnamese Rice -Noodle Salad-Vietn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 Cold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car Campur Vegetable Pick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Lychees-Flan De Leche-Lemograss and Pandean Chilled Rice Pudd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uto Bre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7">
          <table:table-cell table:number-columns-repeated="16384"/>
        </table:table-row>
      </table:table>
      <table:table table:name="Bavar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5"/>
          <table:table-cell office:value-type="string" table:style-name="ce46">
            <text:p>DINNER BAVARIAN<text:s/>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string" table:style-name="ce47">
            <text:p>CREW:</text:p>
          </table:table-cell>
          <table:table-cell office:value-type="string" table:style-name="ce47">
            <text:p>PROD.AREA</text:p>
          </table:table-cell>
          <table:table-cell office:value-type="string" table:style-name="ce47">
            <text:p>PICK UP TIME</text:p>
          </table:table-cell>
          <table:table-cell office:value-type="string" table:style-name="ce47">
            <text:p>PROD.QUANTITY</text:p>
          </table:table-cell>
          <table:table-cell office:value-type="string" table:style-name="ce48">
            <text:p>DAY 05</text:p>
          </table:table-cell>
          <table:table-cell office:value-type="string" table:style-name="ce47">
            <text:p>RETURNED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<text:s/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moked Pork Loin Baked In Sour Rye Bread Doug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Kümmelbraten Caraway Crusted Roasted Leg of Pork (4PC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avarian Meatloaf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eese Sauce, Paprika Onion Sauce &amp; Pork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avarian Split Pea Soup Garnished with Smoked Ha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ream of Brussel Sprout Soup -(Rahmsuppe mit Rosenkohl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Marinara Sauce (Marinara, Garlic, Chopped Parsley)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oup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oached Spätzle with Sage and Butt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n Fried Tilapia File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Seasoned Mustard Chicken (Butterfly) 30pc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Kalbsgeschnetzeltes (Veal Strips Creamy Mushroom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eef Goulash (50% Onions and 50% Meat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Veal Schnitzel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Sausage Weisswurst - Poache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Sausage Frankfurt - Poache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ausage Debreziner - Poache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ausage Keilbasa -Grilled <text:s/>Bratwurs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Garlic Brocco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Cold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(v) Tomato Onions Quich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9">
          <table:table-cell table:style-name="ce29"/>
          <table:table-cell office:value-type="string" table:style-name="ce15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Braised Red Cabbage (Steam Vegetable Available) Veg Prep (make the day before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3">
          <table:table-cell table:style-name="ce29"/>
          <table:table-cell office:value-type="string" table:style-name="ce15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Braised Sauerkrau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erman Potato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<text:s/>Veg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(v) Garlic Mashed Potato <text:s/>+ Boiled Potato + <text:s/>Fri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0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Capers Onions Ring -Gherkins Pickled Horseradish - Bierrettich -Salted Fresh Daikon Sweet Sour Pumpki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3">
          <table:table-cell table:style-name="ce29"/>
          <table:table-cell table:style-name="ce15"/>
          <table:table-cell table:style-name="ce12"/>
          <table:table-cell table:style-name="ce13"/>
          <table:table-cell table:style-name="ce19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5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office:value-type="string" table:number-columns-spanned="3" table:number-rows-spanned="1" table:style-name="ce44">
            <text:p>TOTAL PRODUCTION LIST:COLD</text:p>
          </table:table-cell>
          <table:covered-table-cell table:number-columns-repeated="2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Herring In Sour Cream, Stuffed Eggs Mosaic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ucumber Salad Bayrischer Wurst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troot Salad Pickled Giardinier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1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Liverwurst Pate -Black Forest -Bierschinken-Bier Wurst-Lyonerwurst Pepper-Jaagdwurst -Landjaeg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Display Of Assorted Fruits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(v) Assorted Cheese Plate Plus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9" table:style-name="ro7">
          <table:table-cell table:number-columns-repeated="16384"/>
        </table:table-row>
      </table:table>
      <table:table table:name="Cosmopolitan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Cosmopolitan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6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Whole <text:s/>Trukey And <text:s/>Breas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/schef 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Tenderloin in Crusty with Parma Ham and Porcini Mushroo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hrimp Bisque with Sweet Potato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unky Yellow Split Pea Soup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con Coda Di Manzo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nci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arlic Fried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Fish dk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eafood Paell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rros Con Pollo Verd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utéed Corvina <text:s text:c="47"/>(Red Curry Sauce Dk 5 Fish 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ed Snapper with Thai Influenced Hot &amp; Sour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picy Duck Oriental Style</text:p>
          </table:table-cell>
          <table:table-cell table:style-name="ce13"/>
          <table:table-cell table:number-columns-repeated="16378"/>
        </table:table-row>
        <table:table-row table:style-name="ro1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Grilled whitefis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Chicken Adob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Piemontese Style Veal Scaloppine <text:s text:c="19"/>(Mushrooms Sauce 6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Pork in Sweet and Sour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Chicken Scaloppine in Roquefort Cre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Austrian <text:s/>Wiener Schnitze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Caponata Alla Ticine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Braised Red Cabbage with bac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atatouil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5"/>
          <table:table-cell office:value-type="string" table:style-name="ce15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nache' of Vegetabl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15"/>
          <table:table-cell office:value-type="string" table:style-name="ce15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Frijoles Refrito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arrots and Pe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Potatoes with Herb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20"/>
          <table:table-cell office:value-type="string" table:style-name="ce20">
            <text:p>D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21"/>
          <table:table-cell office:value-type="string" table:style-name="ce22">
            <text:p>Mashed <text:s/>Potato<text:s/></text:p>
          </table:table-cell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7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ushroom Salad Gourmet Sty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illed Pineapple with Sweet Potato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nese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man Rice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rma Ham with Mozzarella Fresh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lack Fores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wiss Rol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cher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urro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Ensaymada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7">
          <table:table-cell table:number-columns-repeated="16384"/>
        </table:table-row>
      </table:table>
      <table:table table:name="British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British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7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Beef Strip Loin with Demi-Glace Yorkshire Pudding <text:s/>450(Grill dk5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Lamb <text:s/>with Gravy &amp; Rosmari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ushroom Barley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ed Garlic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ction Station Spaghetti Carbonara<text:s text:c="2"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Rotelle Pasta With Eggplant Tomato Concassé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Basmati Pilaf Ri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illed Fish of the day with Mango Sals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Fish &amp;Triple Cooking Chip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urkey Pot Pie <text:s/>Stew -Individual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illed Gammon Steak with Pineappl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autéed Liver With Onions<text:s/></text:p>
          </table:table-cell>
          <table:table-cell table:style-name="ce13"/>
          <table:table-cell table:number-columns-repeated="16378"/>
        </table:table-row>
        <table:table-row table:style-name="ro1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Irish Lamb Stew with Potatoes,Turnips,Celery, Cabbage and Carrot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Chicken and Mushroom Puff Pastry Pi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Grilled Lamb Porthouse with Mint Jell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<text:s/>Beef Fillet with Stilton Cheese Sau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Cold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Cheese Spinach Onions Quich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Cauliflower Grati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Green Peas With Mint Flavo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Steam English Vegetable Panach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Zucchini <text:s/>Sautee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5"/>
          <table:table-cell office:value-type="string" table:style-name="ce15">
            <text:p>D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shy Pea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3">
          <table:table-cell table:style-name="ce15"/>
          <table:table-cell office:value-type="string" table:style-name="ce15">
            <text:p>Soup dk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White , Kidney and red Beans Cassoule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<text:s/>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shed Potatoes with Gravy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number-columns-repeated="2"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7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otted Shrimp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Egg Mayonnais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ronation Chicken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leslaw with Raisin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/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Whole Fruits , Fresh Fruit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Domestic Cheeses / Mirror as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aileys Trif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Jam Roly Poly with Custard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ummer Pudding with Devonshire Clotted Cream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<text:s/>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7">
          <table:table-cell table:number-columns-repeated="16384"/>
        </table:table-row>
      </table:table>
      <table:table table:name="Taste_of_America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DINNER TASTE OF AMERICA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8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cago Round <text:s/>Gravy Horseradish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k 14-1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Burger-Hot Dog -Chicken Burgher -Fish Burger(Trident Grill Garnish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opa Albondiga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Fennel Cream Soup with Poached Bay Scallop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igatoni Meat Ball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c's &amp;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Pilaf Rice <text:s/>Confetti Ric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readed Sole File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Fish Filet Stew <text:s/>Tomato + Garlic Bread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nute Steak <text:s/>with Tabaco Onions and French Fried<text:s text:c="2"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roiled Veal Liver with Onions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roiled <text:s/>Whole Deboned <text:s/>Chicken Leg<text:s/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Buffalo Chicken Wing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Gratin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√ Baked <text:s/>Boston Bean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<text:s/>Fried Breaded Eggplan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Grilled Corn On the cob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American Succotash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Fried Steak <text:s/>Sweet Potatoes with Maple Syru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shed Potatoes and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number-columns-repeated="2"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number-columns-repeated="2" table:style-name="ce15"/>
          <table:table-cell table:style-name="ce12"/>
          <table:table-cell table:style-name="ce13"/>
          <table:table-cell table:style-name="ce19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number-columns-repeated="2"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number-columns-repeated="2"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8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5 Cold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eafood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tuffed <text:s/>Egg With Paprika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Potato <text:s/>Beef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ushroom Salad with Parmesan Flak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table:style-name="ce15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Cold Cu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Cheese Plate - Including Bri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Whole Fruits, Fresh Fruit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7">
          <table:table-cell table:number-columns-repeated="16384"/>
        </table:table-row>
      </table:table>
      <table:table table:name="Fisherman_Turkey_Carvery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DINNER Fisher Man &amp; Turkey Carvery<text:s text:c="2"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9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aked Whole Salmon <text:s/>Goated herbs breab crumb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Chicken with Rosemary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New England Clams Chowder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lear Rich Beef Brot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Pasta <text:s/>Tomato Basil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with Seafood and Fresh Tomato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Soup 6/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eafood Lasagn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ice Pilaf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Fish <text:s/>dk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ella with Crawfish, Clams, Green Mussel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ussel Pot Maseillai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Fish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readed Fish <text:s/>Cak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autéed Lemon Sole Filets Colbert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Mahi-Mahi Provença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Shrimp <text:s/>Spicy <text:s text:c="2"/>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Grilled Calamari Steak With Champagne Beurre Blanc (Sauce from Fish5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eer-Simmered White Clams in Shel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eared Beef <text:s/>Medallion,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Grilled Pork Chops with Figs Demi-Glace <text:s/>(sauce from main galle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Soup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√ Spinach <text:s/>Potato Crust Less Fla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Carrots Vich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V Brussels Sprout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15"/>
          <table:table-cell office:value-type="string" table:style-name="ce15">
            <text:p><text:s/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Gratin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5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<text:s/>√ STEAMED VEGETABLES Vegetable panach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Garlic 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5"/>
          <table:table-cell office:value-type="string" table:style-name="ce15">
            <text:p>Deck 14 Veg Prep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Baked Potatoes <text:s/>and Garnished<text:s text:c="2"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number-columns-repeated="2"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09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Tomato Crab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Oyster Meat On Ic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Salad with Sesame Chicke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eafood Terrin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avlax with all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moked Fish Cold Cuts (Trout,White Fish,Macarel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illed Octopus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taem Provn Prawns, <text:s text:c="43"/>??????Langoustine on I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 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Display of Assorted Fruits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Assorted Cheese Plate + Condiment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√ Vegetarian option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7">
          <table:table-cell table:number-columns-repeated="16384"/>
        </table:table-row>
      </table:table>
      <table:table table:name="Italian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5"/>
          <table:table-cell office:value-type="string" table:style-name="ce46">
            <text:p>DINNER ITALIAN<text:s/>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string" table:style-name="ce47">
            <text:p>CREW:</text:p>
          </table:table-cell>
          <table:table-cell office:value-type="string" table:style-name="ce47">
            <text:p>PROD.AREA</text:p>
          </table:table-cell>
          <table:table-cell office:value-type="string" table:style-name="ce47">
            <text:p>PICK UP TIME</text:p>
          </table:table-cell>
          <table:table-cell office:value-type="string" table:style-name="ce47">
            <text:p>PROD.QUANTITY</text:p>
          </table:table-cell>
          <table:table-cell office:value-type="string" table:style-name="ce48">
            <text:p>DAY 10</text:p>
          </table:table-cell>
          <table:table-cell office:value-type="string" table:style-name="ce47">
            <text:p>RETURNED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Veal Leg's <text:s/>Tuscany <text:s/>style Rosemary Gravy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Southern-Style Roasted Garlic Chicken (Butterfly Style by Butcher and marinate for 24hrs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ed Bean Soup with Pasta Ham Hocks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Vegetable Minestrone Soup<text:s text:c="2"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(v) Penne Pasta Arrabbiata with Spicy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with Meatballs in Fresh Tomato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paghetti Aglio Olio Chili &amp; Chopped Parsl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ice Pilaf <text:s text:c="2"/>with Pea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utéed Shrimp with <text:s/>Garlic Tomato <text:s/>Chilli Chopped Parley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roiled <text:s/>Mahi - Mahi Filet Maître D'hôtel Butter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lack Mussels Marinara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Chicken Breast, <text:s/>Ham, and Fontina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Pot Roast of Beef in Barolo Wine Sauce <text:s/>Mushroom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Pork <text:s/>Scaloppini Pizzaiola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14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7">
            <text:p>Abacchio Alla Romana (Lamb Stew with Artichoke and Herbs) add <text:s/>root veg 30%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Fava Lima Beans Tuscany Style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(v) Eggplant Parmiggiana with Basil-Tomato Sauc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(v) Sautéed Brocco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Soup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raised White Beans with Chopped Herbs and Tomato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Fennel Gratin with Parmesan Cheese Melted Butte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4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(v) Sautéed Zucchini (Concassé &amp; Chopped Parsley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√ Steamed Root Vegetables (Carrot,Turnips,Rutabaga,Celery Root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Garlic Mashed Potatoes + Grav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2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0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Roast Potatoes with Garlic and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Mozzarella -Ripened Tomatoes, Basil, Capers <text:s/>Anchovies, Balsamic Reduc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Grilled Vegetables Marinated in Segesta Olive Oil and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rattoria Style <text:s/>Cheese And parmesan Pecorino Oliv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ea Food <text:s/>Salad <text:s/>Celery <text:s/>Tomato Julienne -726- <text:s/>729-695- 722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ld Cuts <text:s/>-Mortadella-Prosciutto-Salami-Pancetta- Coppa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 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Display Of Assorted Fruits , Fresh Fruits Salad Bow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Assorted Cheese Plate + Condimen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7">
          <table:table-cell table:number-columns-repeated="16384"/>
        </table:table-row>
      </table:table>
      <table:table table:name="Grill_Night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5"/>
          <table:table-cell office:value-type="string" table:style-name="ce46">
            <text:p>DINNER GRIlLL NIGHT<text:s/>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string" table:style-name="ce47">
            <text:p>CREW:</text:p>
          </table:table-cell>
          <table:table-cell office:value-type="string" table:style-name="ce47">
            <text:p>PROD.AREA</text:p>
          </table:table-cell>
          <table:table-cell office:value-type="string" table:style-name="ce47">
            <text:p>PICK UP TIME</text:p>
          </table:table-cell>
          <table:table-cell office:value-type="string" table:style-name="ce47">
            <text:p>PROD.QUANTITY</text:p>
          </table:table-cell>
          <table:table-cell office:value-type="string" table:style-name="ce48">
            <text:p>DAY 11</text:p>
          </table:table-cell>
          <table:table-cell office:value-type="string" table:style-name="ce47">
            <text:p>RETURNED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low-Roasted 5-Star Prime Rib of Beef, Natural Rosemary Ju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Pork Ribs Bbq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ream of Mushroom <text:s/>Soup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cken Noodles <text:s/>Soup with Vegetable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Alfredo with Ham and Mushroom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a Tomato Garlic Parsley <text:s/>Marinara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reole Pilaf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illed Chicken Molasses wrapped in Baco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uffalo Chicken Wing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illed Sausage Kebab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Lamb <text:s/>Shank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Pork Chop With Red Yellow Pepper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Fish Filet <text:s/>Truffle Chive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Cajun Grilled <text:s/>Steak Calamar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Fried Onion R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autéed Mix Mushrooms with Onions (Porcini-Regular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/Deck 4 Veg Pre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Vegetables Kebab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GM-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Ricotta Mushroom Tart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4 Veg. Prep/#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Eggplant Zucchini Ratatouil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eck 4 Veg. Prep/#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Braised Cabbag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eck 4 Veg. Prep/#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Fennel Grati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k4 veg prep / #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Herbs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4 veg prep / #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shed Potatoe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44">
            <text:p>TOTAL PRODUCTION LIST:COLD</text:p>
          </table:table-cell>
          <table:covered-table-cell table:number-columns-repeated="2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1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lad Feature: Caesar with Beef, Chicken &amp; Shrimp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Dressing Ba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lad Ba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#4 / #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ork Spiced Julienne, Crumbled <text:s/>Blue Cheese, Roasted Walnuts , <text:s/>Crouto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Compo.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<text:s/>Dk6 GM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Seafood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GM 5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ed Beet Cilantro Beef Sala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Hummus with Pita Bre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arpon Springs Greek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sha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14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 Duck with Cumberland sauce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s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7">
          <table:table-cell table:number-columns-repeated="16384"/>
        </table:table-row>
      </table:table>
      <table:table table:name="Cap_Gala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5"/>
          <table:table-cell office:value-type="string" table:style-name="ce46">
            <text:p>DINNER CAP. GALA<text:s/>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string" table:style-name="ce47">
            <text:p>CREW:</text:p>
          </table:table-cell>
          <table:table-cell office:value-type="string" table:style-name="ce47">
            <text:p>PROD.AREA</text:p>
          </table:table-cell>
          <table:table-cell office:value-type="string" table:style-name="ce47">
            <text:p>PICK UP TIME</text:p>
          </table:table-cell>
          <table:table-cell office:value-type="string" table:style-name="ce47">
            <text:p>PROD.QUANTITY</text:p>
          </table:table-cell>
          <table:table-cell office:value-type="string" table:style-name="ce48">
            <text:p>DAY 012</text:p>
          </table:table-cell>
          <table:table-cell office:value-type="string" table:style-name="ce47">
            <text:p>RETURNED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oached Whole <text:s/>Salmon ( Pcs 2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Tenderloin Wellington , Truffle-Madeira Demi-Gla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ed Tomato Cream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cken Vegetable Petit Marmit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eat Ravioli with Porcini Mushrooms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enne <text:s/>Cherry Tomato <text:s/>Julienne Spinach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<text:s/>Lentil and Pilaf <text:s/>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lmon <text:s/>with Lemon Butter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Nantucket <text:s/>Sautéed Shrimp &amp; Tomato Broth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een <text:s/>Mussels Creo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roiled <text:s/>Chicken Baco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Pork Tenderloin Medallions Chardonnay Wine <text:s/>Ju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Braised Short Ribs Vegetable Brunnois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Porterhouse Lamb Chop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Provençale <text:s/>Tomato with Chopped Parsley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Soup 6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Vegetable <text:s/>Strudel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Corn Bread Coated Fried Eggplant<text:s text:c="3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raised <text:s/>Swiss Char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Vichy Carrots<text:s text:c="19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Vegetable Ratatouill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Mushy Pea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esto Mashed Potatoes <text:s/>+ Grav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√ Roast Potatoes with Garlic and Rosemary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34">
            <text:p>TOTAL PRODUCTION LIST:COLD</text:p>
          </table:table-cell>
          <table:covered-table-cell table:number-columns-repeated="2"/>
          <table:table-cell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2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hrimps Cocktail <text:s/>(Lemon-Lime Wedges, Horseradish, Cocktail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Vegetarian Thai Wrap <text:s/>With Spring Onions Tofu Rice Vinega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Pate <text:s/>With Pickle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 ,+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Cold Cu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Cheese Board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Whole Fruits , Fresh Fruit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<text:s/>Vegetarian op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7" table:style-name="ro7">
          <table:table-cell table:number-columns-repeated="16384"/>
        </table:table-row>
      </table:table>
      <table:table table:name="Dinner_2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5"/>
          <table:table-cell office:value-type="string" table:style-name="ce46">
            <text:p>DINNER 2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string" table:style-name="ce47">
            <text:p>CREW:</text:p>
          </table:table-cell>
          <table:table-cell office:value-type="string" table:style-name="ce47">
            <text:p>PROD.AREA</text:p>
          </table:table-cell>
          <table:table-cell office:value-type="string" table:style-name="ce47">
            <text:p>PICK UP TIME</text:p>
          </table:table-cell>
          <table:table-cell office:value-type="string" table:style-name="ce47">
            <text:p>PROD.QUANTITY</text:p>
          </table:table-cell>
          <table:table-cell office:value-type="string" table:style-name="ce48">
            <text:p>DAY 13</text:p>
          </table:table-cell>
          <table:table-cell office:value-type="string" table:style-name="ce47">
            <text:p>RETURNED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6 Sauce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merican Meat Loaf <text:s/>with Grav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6 Sauce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oasted Tom Turkey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Hearty Philadelphia Pepper Pot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Consommé with Mini Cream Puffs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igatoni with Red Clams Sau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c's and Chee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Orzotto with Vegetables Brunnois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Dirty Ric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lack Mussel Po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roiled King Klip Filet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ornmeal Crusted Cat Fish Filet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Grilled Minute Steak Cowboy Styl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Fried Kentucky Chicken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Virginia Ham Steak Red Eye Gravy<text:s text:c="2"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Fried Steak Potatoes Plus (Baked Potatoes Veg P.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uccotash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roiled Sliced Zucchini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aked Cinnamon Pumpki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roccoli Flore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Gratin Cauliflower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9">
            <text:p>Carrots Ring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aked Sweet Potat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eck 14 Veg 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ashed Potatoe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number-columns-spanned="3" table:number-rows-spanned="1" table:style-name="ce44">
            <text:p>TOTAL PRODUCTION LIST:COLD</text:p>
          </table:table-cell>
          <table:covered-table-cell table:number-columns-repeated="2"/>
          <table:table-cell table:style-name="ce39"/>
          <table:table-cell table:style-name="ce26"/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3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5 Cold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vocado Boat with (Seafood From Dinner)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Grilled Vegetables Marinated Olive Oil and Basil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merican Potato &amp; Egg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<text:s/>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ixed Salad of The Day, Caesar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table:style-name="ce15"/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Cold Cut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Whole Fruits, Fresh Fruit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 Per Rotatio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14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16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5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table:style-name="ce43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7">
          <table:table-cell table:number-columns-repeated="16384"/>
        </table:table-row>
      </table:table>
      <table:table table:name="Cantina_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20" table:default-cell-style-name="ce4"/>
        <table:table-column table:style-name="co6" table:number-columns-repeated="15458" table:default-cell-style-name="ce1"/>
        <table:table-row table:style-name="ro1">
          <table:table-cell office:value-type="string" table:number-columns-spanned="3" table:number-rows-spanned="1" table:style-name="ce34">
            <text:p>TOTAL PRODUCTION LIST: HOT</text:p>
          </table:table-cell>
          <table:covered-table-cell table:number-columns-repeated="2"/>
          <table:table-cell table:style-name="ce45"/>
          <table:table-cell office:value-type="string" table:style-name="ce46">
            <text:p>DINNER CANTINA<text:s/></text:p>
          </table:table-cell>
          <table:table-cell table:style-name="ce45"/>
          <table:table-cell table:number-columns-repeated="16378"/>
        </table:table-row>
        <table:table-row table:style-name="ro2">
          <table:table-cell office:value-type="string" table:style-name="ce47">
            <text:p>CREW:</text:p>
          </table:table-cell>
          <table:table-cell office:value-type="string" table:style-name="ce47">
            <text:p>PROD.AREA</text:p>
          </table:table-cell>
          <table:table-cell office:value-type="string" table:style-name="ce47">
            <text:p>PICK UP TIME</text:p>
          </table:table-cell>
          <table:table-cell office:value-type="string" table:style-name="ce47">
            <text:p>PROD.QUANTITY</text:p>
          </table:table-cell>
          <table:table-cell office:value-type="string" table:style-name="ce48">
            <text:p>DAY 10 (Cantina)</text:p>
          </table:table-cell>
          <table:table-cell office:value-type="string" table:style-name="ce47">
            <text:p>RETURNED</text:p>
          </table:table-cell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ollo Loco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lack Bean Soup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aldo de Pollo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exican Rice with Tomato, Carrots &amp; Peas (Use Parboiled Rice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Tilapia Veracruzana Style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exican Style Garlic Shrimps with Vegetables (60%shrimps &amp;40%veg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oup/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cken Enchilad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14/Veg 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Fajit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14/Veg 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cken Fajit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14/Veg 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ork Fajita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ili con Carne<text:s/>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Beef Tacos with All the Condiments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auce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Carne De Puerco Borracha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Dk 5 Fish<text:s/>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Cheese Quesadillas (Generous Amount of Onion, Spring Onion, Jalapeño, Cilantro)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29"/>
          <table:table-cell office:value-type="string" table:style-name="ce15">
            <text:p>Soup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Vegetarian Burritos with Black Bea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<text:s/>Veg <text:s/>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8">
            <text:p>Grilled Corn on the Cob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Soup 5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Re-Fried Black Beans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<text:s/>Veg <text:s/>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Baked Pumpkin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<text:s/>Veg <text:s/>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Sautéed Green Beans with Garlic &amp; Chili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office:value-type="string" table:style-name="ce15">
            <text:p>DK 14 <text:s/>Veg <text:s/>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Roast Potatoes with Garlic and Rosemary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8">
          <table:table-cell table:style-name="ce29"/>
          <table:table-cell table:style-name="ce15"/>
          <table:table-cell table:style-name="ce12"/>
          <table:table-cell table:style-name="ce13"/>
          <table:table-cell table:style-name="ce19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8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29"/>
          <table:table-cell table:style-name="ce1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30"/>
          <table:table-cell table:style-name="ce20"/>
          <table:table-cell table:style-name="ce12"/>
          <table:table-cell table:style-name="ce21"/>
          <table:table-cell table:style-name="ce22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office:value-type="string" table:number-columns-spanned="3" table:number-rows-spanned="1" table:style-name="ce44">
            <text:p>TOTAL PRODUCTION LIST:COLD</text:p>
          </table:table-cell>
          <table:covered-table-cell table:number-columns-repeated="2"/>
          <table:table-cell table:style-name="ce21"/>
          <table:table-cell office:value-type="string" table:style-name="ce22">
            <text:p>Flan de Leche</text:p>
          </table:table-cell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office:value-type="string" table:style-name="ce30">
            <text:p>Bread</text:p>
          </table:table-cell>
          <table:table-cell office:value-type="string" table:style-name="ce20">
            <text:p>Bakery</text:p>
          </table:table-cell>
          <table:table-cell table:style-name="ce12"/>
          <table:table-cell table:style-name="ce21"/>
          <table:table-cell office:value-type="string" table:style-name="ce22">
            <text:p>Mexican Assorted Buns<text:s/></text:p>
          </table:table-cell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36">
            <text:p>Notes:</text:p>
          </table:table-cell>
          <table:table-cell table:style-name="ce37"/>
          <table:table-cell table:style-name="ce38"/>
          <table:table-cell table:style-name="ce39"/>
          <table:table-cell office:value-type="string" table:style-name="ce26">
            <text:p>(v) Denotes Vegetarian Dishes</text:p>
          </table:table-cell>
          <table:table-cell table:style-name="ce39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 10 (Cantina)</text:p>
          </table:table-cell>
          <table:table-cell office:value-type="string" table:style-name="ce5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eviche <text:s/>Pescado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 Veg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Mexican Gold -Corn &amp; Peppers Salad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GM 6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Salsa, Guacamole &amp; Tortilla Chip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8"/>
          <table:table-cell office:value-type="string" table:style-name="ce11">
            <text:p>DK 14 <text:s/>Veg <text:s/>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eviche De Camaron<text:s/>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Veg 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Salad Bar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<text:s/>Sliced Fruit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DK 14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ssorted Cheese Plate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5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Churro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Apple Fritters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Rice Pudding</text:p>
          </table:table-cell>
          <table:table-cell table:style-name="ce13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29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el de Chocolate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ineapple Tart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paya Tart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1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4">
            <text:p>Pastel de Calabasa - Pumpkin Pie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5">
            <text:p>Pastry Shop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16">
            <text:p>Flan de Leche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office:value-type="string" table:style-name="ce15">
            <text:p>Bakery</text:p>
          </table:table-cell>
          <table:table-cell office:value-type="time" office:time-value="PT16H30M0.000S" table:style-name="ce12">
            <text:p>16:30</text:p>
          </table:table-cell>
          <table:table-cell table:style-name="ce13"/>
          <table:table-cell office:value-type="string" table:style-name="ce43">
            <text:p>Mexican Assorted Buns<text:s/>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7">
          <table:table-cell table:style-name="ce29"/>
          <table:table-cell table:style-name="ce11"/>
          <table:table-cell table:style-name="ce12"/>
          <table:table-cell table:style-name="ce13"/>
          <table:table-cell office:value-type="string" table:style-name="ce43">
            <text:p>(v) Denotes Vegetarian Dishes</text:p>
          </table:table-cell>
          <table:table-cell table:style-name="ce13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43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7">
          <table:table-cell table:style-name="ce30"/>
          <table:table-cell table:style-name="ce11"/>
          <table:table-cell table:style-name="ce12"/>
          <table:table-cell table:style-name="ce21"/>
          <table:table-cell table:style-name="ce31"/>
          <table:table-cell table:style-name="ce21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32"/>
          <table:table-cell table:style-name="ce23"/>
          <table:table-cell table:style-name="ce24"/>
          <table:table-cell table:style-name="ce25"/>
          <table:table-cell table:style-name="ce33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4" table:style-name="ro7">
          <table:table-cell table:number-columns-repeated="16384"/>
        </table:table-row>
      </table:table>
      <table:table table:name="Sheet2" table:style-name="ta2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6" table:number-columns-repeated="16379" table:default-cell-style-name="ce1"/>
        <table:table-row table:number-rows-repeated="31" table:style-name="ro15">
          <table:table-cell table:number-columns-repeated="16384"/>
        </table:table-row>
        <table:table-row table:style-name="ro15">
          <table:table-cell office:value-type="string" table:style-name="ce1">
            <text:p>TOTAL PRODUCTION LIST:COLD</text:p>
          </table:table-cell>
          <table:table-cell table:number-columns-repeated="16383"/>
        </table:table-row>
        <table:table-row table:number-rows-repeated="10485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RIBBEAN</text:span><text:span text:style-name="T1"> </text:span><text:span text:style-name="T1">PRINCESS</text:span><text:span text:style-name="T1"> </text:span><text:span text:style-name="T1">H/C</text:span><text:span text:style-name="T1"> </text:span><text:span text:style-name="T1">PRODUCTION</text:span><text:span text:style-name="T1"> </text:span><text:span text:style-name="T1">LIST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CARIBBEAN</text:span><text:span text:style-name="T2"> </text:span><text:span text:style-name="T2">PRINCESS</text:span><text:span text:style-name="T2"> </text:span><text:span text:style-name="T2">H/C</text:span><text:span text:style-name="T2"> </text:span><text:span text:style-name="T2">PRODUCTION</text:span><text:span text:style-name="T2"> </text:span><text:span text:style-name="T2">LIS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NG BELTRAN</meta:initial-creator>
    <dc:creator>Shipboard Systems</dc:creator>
    <meta:creation-date>2013-05-23T20:35:32Z</meta:creation-date>
    <dc:date>2016-10-27T22:05:43Z</dc:date>
    <meta:print-date>2016-10-21T21:51:22Z</meta:print-date>
    <meta:editing-cycles>1</meta:editing-cycles>
    <meta:editing-duration>PT3234S</meta:editing-duration>
  </office:meta>
</office:document-meta>
</file>