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3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59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6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nch_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0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Chicago Round with Gravy &amp; Horseradish <text:s/>5PC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oque Monsieur-Ham, Swiss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uscan-Style Garbanzo Bean - Root Vegetable Soup, L. Parsle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Consommé with Rice and 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lbow Pasta in Rich Bolognese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heese Tortellini with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Fried Rice with Vegetable, Green Peas &amp; Egg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ioche-Breaded King Sea Scallop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Rock Fish Filet W/ Lemon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5 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vory Beef Stew with Vegetables <text:s text:c="9"/>( 1182 Ancho Chiles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Grill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picy Chicken Wing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icken Hunter Style Mushrooms -Vegetables Gravy Tomato H.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ork Scaloppine with Mushrooms and Cream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Sautéed Mixed Gree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Soup <text:s/>6 <text:s text:c="2"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(v) Steamed Vegetables Panach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Aloo Gobi (Cauliflower and Potato's Curry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Glazed Baby Carrots with Diced On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Fennel Gratin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autéed Zucchin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-14 <text:s text:c="2"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Home Fried Country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Galley#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0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31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32"/>
          <table:table-cell office:value-type="string" table:style-name="ce33">
            <text:p>(v) Green Olive Focaccia with Ham and Cheese</text:p>
          </table:table-cell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Italian Panini with Pesto, Tomato and Mozzarella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lifornia dreamin (Smoked turkey breast,avocado&amp;creamy coleslaw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mon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Salad, Bell Peppers and Green Pea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n Kernel, Diced Tomato, Cucumber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"Nicoise" Tuna, Green Beans and Potato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y Shrimp, Celery and Tomato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4"/>
          <table:table-cell table:style-name="ce10"/>
          <table:table-cell table:number-columns-repeated="16378"/>
        </table:table-row>
        <table:table-row table:number-rows-repeated="2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16378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16378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16378"/>
        </table:table-row>
        <table:table-row table:number-rows-repeated="1048519" table:style-name="ro4">
          <table:table-cell table:number-columns-repeated="16384"/>
        </table:table-row>
      </table:table>
      <table:table table:name="Lunch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Leg of Pork with Herb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ocaccia <text:s/>Bread-Ham &amp; Emmenthal Cheese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nglish Green Pea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ai Hot &amp; Sour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Mushroom and Tomato S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usilli in Gorgonzola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Indian Fried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ied Breaded <text:s/>with Tartar Sauce (Aioli)+ French Fri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ilapia in Bell Pepper Marinara Basil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Korma ( Deck 5 Condiment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Grill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rbecued Pork Spareribs <text:s text:c="17"/>( 50kg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ini Beef Pot Pi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ork Scaloppine with Mustard Seed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6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(v) Vegetarian Curry (Potato, Green Peas, Cauliflower, Onions)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(v) Steamed Parsley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Roast New Potato with Rosemary Herb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raised Cabbag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Carrots Demidoff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autéed Broccoli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utéed String Bea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<text:s/>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time" office:time-value="PT10H30M0.000S" table:style-name="ce9">
            <text:p>10:30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1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office:value-type="time" office:time-value="PT10H30M0.000S" table:style-name="ce9">
            <text:p>10:30</text:p>
          </table:table-cell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ubmarine Sandwich with Roast Pork, Swiss Cheese &amp; Grilled On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iabatta Sandwich with Turkey, Cranberry Relish, Tomato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e Cutlet(chicken cutlet with italian herbs,provolone,basil mayo,roasted pepper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Grilled Vegetable, Red ,Yellow <text:s/>Zucchini <text:s/>Basil Oi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lamari - Mussel Meat Salad and Celery Tomato and Sprou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arbanzo Onions &amp; Mackerel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esh Cherry Mozzarella and Vine-Ripened Tom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f Salad-Ham, Cheese, Boiled Egg Wedges, Tomato Wedges, <text:s/>Turke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4">
          <table:table-cell table:number-columns-repeated="16384"/>
        </table:table-row>
      </table:table>
      <table:table table:name="Lunch_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2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Turkey Cranberry Sauce 30 pc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Chili Torta Sandwic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Albondigas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ream of Vegetable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avioli with Spinach and Ricotta in a Velvet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rechiette Pasta, Fresh Tomato Burrata Cheese and Basil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alley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laf Pearl Ri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5 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urmeric Rice with Green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isp-Fried Calamari, Citrus Aiol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Fish Filet, Tomato Marinara Cilantr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Parmigian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Chop with Mushrooms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Beef Short Ribs ( Sesame Seed 50% veg / 50% meat cut small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Mustard Frankfurt In Blanke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Zucchini Grati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autéed Carro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raised Chinese Cabbag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Fried Sweet 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Dhingri Mushrooms and Green Pea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.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ven Roasted Potato with Bell Peppers and On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esh Mashed Potato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16"/>
          <table:table-cell office:value-type="string" table:style-name="ce17">
            <text:p>Notes:</text:p>
          </table:table-cell>
          <table:table-cell table:style-name="ce9"/>
          <table:table-cell table:style-name="ce18"/>
          <table:table-cell office:value-type="string" table:style-name="ce19">
            <text:p>As Per Rotation</text:p>
          </table:table-cell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2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office:value-type="time" office:time-value="PT10H30M0.000S" table:style-name="ce9">
            <text:p>10:30</text:p>
          </table:table-cell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uro (Ham,brie cheese , red onion,Dijon Mustard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same Seed Panini with Prosciutto Crudo, Mozzarella and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am and Cheese with Colesla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Watercress, Arugula and Egg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Three Colors Pasta Salad , Sauce Piquan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een Lip Mussel with Lemoncello Dressin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ome Made Russian Salad May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a Scallops with Celery &amp; Tomato-Lemon- Dressin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4" table:style-name="ro4">
          <table:table-cell table:number-columns-repeated="16384"/>
        </table:table-row>
      </table:table>
      <table:table table:name="Lunch_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oiled Beef Brisket, with Potato , Cabbage <text:s/>Creamy Horseradis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rami Ruben's Sandwich on Ra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Leek &amp; Potato Soup with Crouton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Tortilla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and Bolognese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danini Tomato Vegetables &amp; Mushrooms Cream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Tomato Pilaf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ed Snapper in Lemon Butte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Bassa Louisiana Styl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uinness and Lamb Stew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 Fricassee with Green Peas<text:s text:c="2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eef Stew with Carrots &amp; Potatoes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Veal Stew with Hearty Vegetables (40%veal and 60%veg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Steak Kidney Pi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heese Artichoke Onions Quich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asoor Dhal (Braised Lentil Stew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Roast Peppers Tomato Concas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teamed Mixed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Turnips in Butter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arrot Batonne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Garlic and Herb Oven Roast Half New Pot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3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ourdough Triangle with Cheese, Alfa Sprouts, Hummu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Onion Soft Roll with Cheese, Tomato and Cucumber Sla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con Cheese and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Dag's New Rochelle(cured ham,turkey,capicola,salami,swiss,provolone,lettuce,tomato,mustard&amp;may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Noodles Oriental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ixed Crab Salad, Celery, Tomato, Green and Red Pepper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an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tato, Frankfurt, Cheese &amp; Gherkin Salad with May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4">
          <table:table-cell table:number-columns-repeated="16384"/>
        </table:table-row>
      </table:table>
      <table:table table:name="Lunch_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moked Virginia <text:s/>Ham with <text:s/>Port wine <text:s/>Glaz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uban Sandwich, Ham, Pork and American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New England Clam Chowder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Borth with Matzah Ball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asagna Bolognes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usilli with Tomato and Cauliflower Sautéed In garlic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affron Pilaf Rice with Apricot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tfish in Shredded Phyll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5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ioppino Garlic Crouton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Chicken Legs with Barbeque Sauce<text:s text:c="6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aised Beef a la Bourgeois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icken and Ham Pi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Madras Lamb Curry With Potato (Lido Deck 14 Condiment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Veal Tenderloin Medallions Chardonnay Wine Pan Jus (sauce fromdk6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(v) Fennel Au Grati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raised Napa Cabbag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raised <text:s/>Green Vegetables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roccoli Gratin with Cheddar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Allow Mattar (Peas and Potato)<text:s text:c="1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(v) Rustic Roast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4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43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DEVIL EGGS SANDW. <text:s text:c="2"/>Ciabatta bread with cream cheese spread and black olive tapenade, filled with egg salad (boiled egg, mayo, mustard, chopped pimiento and spr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ta Pocket with Chipped Beef and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Viva Chelsea(Fresh mozzarella cheese with basiloil ,tomato,olive oil,sal and pepper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moked Pork, Sauerkraut, Mustar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paragus &amp; Egg Mimosa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/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ree Color Pasta with Zucchini, Carrots, Balsamic Vinaigrette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ix Fish Salad with Celery &amp; Tomato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eart of Palm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 Cracker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text:s/>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8" table:style-name="ro4">
          <table:table-cell table:number-columns-repeated="16384"/>
        </table:table-row>
      </table:table>
      <table:table table:name="Lunch_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Tri Tip Roast with Horseradish and Pan Ju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ufoletta Sandwich, Mortadella, Salami, Ham and Provolo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New Orelans Chicken Gumb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tite Marmite "Henry IV"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Puttanesca Sauce: Capers, Anchovy and Black Oliv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Four Cheese Sauce with Yellow Cheddar Topping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Pilaf Rice Creol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utéed Tilapia Filet in White Wine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nflakes-Coated Flounder Fille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 Scaloppini (Shitake Mushrooms and Shallots)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-SOUP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ungarian Goulash served with Spätzl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eat Ball with Green Peas ,Onions with Light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ork Stew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Fish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Quesadilla Monterey Jack Filled with Veggies, Peppers, Zucchin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(v) Allow Pala (Spinach and Potato)<text:s text:c="1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Corn and Lima Beans Succotash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<text:s/>Cous Cous <text:s/>Eggplant, Green Peppers and Tomato Concas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teamed Broccoli and Cauliflower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ok Cho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(v) Pan-Seared Slic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(v)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5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43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ench Baguette Bread with Turkey Milan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lack Olive Pesto Panini with Grilled Eggplant and Roast Bell Pepp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Lamb, Feta Cheese and Romaine Lettuce (Garlic-May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Brie Cheese, Lettuce and Cranberry Relish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wn Rice, Celery and Pineapple Salad with Sour Cream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ctopus Potato &amp; Peppers Salad (50%octopus,&amp;50%veggie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Waldorf Salad: Chicken, Celery, Apple, May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ndouille Sausage &amp; Potato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9" table:style-name="ro4">
          <table:table-cell table:number-columns-repeated="16384"/>
        </table:table-row>
      </table:table>
      <table:table table:name="Lunch_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6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Top-Up with Grav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ulled Pork <text:s/>H. Bun Sandwic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our Flavors in Oriental Brot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ureed White Beans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Sausage and Green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6-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Zucchini , Tomato and Roasted Garlic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Mint Flavored Rice with Cashew Nut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ish Fillet with Lemon Caper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ck Fish with Pineapple Cilantr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harrones de Pollo Spiced Corn Flakes Breaded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Sauc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Stew with Hearty Vegetables (60%meat &amp;40%veggeie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Luganega With Roast Peppers, Yellow and Red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ork Schnitzel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heese Onions and Zucchini Pi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(v) Bhindi Masala (Okra) fry the okra before ste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Braised String Beans <text:s/>(Onions, Red Peppers, Chili, Chopped Garlic, Cumin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Creamy Spina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Ranch Pinto Beans with Bacon (Onions, Bacon, Garlic - All Fine Chopped 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rasied Green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Country Roast Potatoes (Hand Cut Potatoes Wedge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12"/>
          <table:table-cell office:value-type="string" table:style-name="ce13">
            <text:p>DK 14 <text:s/>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(v)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6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Jumbo Croissant with Dijon Chicken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weet Rachel(Smoked turkey,muenster cheese,honey&amp;mustard sweet,red onion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led Pizza Sandwi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na Beans Red Potato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Caprese, Oregano, Oil, Basil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Ham, Cheese &amp; Celery Vinaigrette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mon Salad, Wasabi Dressing (50%salmon&amp;50% other ingredients)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ai Beef Salad (Beef Julienne, Bean Sprouts, Peppers, Sweet Chili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9" table:style-name="ro4">
          <table:table-cell table:number-columns-repeated="16384"/>
        </table:table-row>
      </table:table>
      <table:table table:name="Lunch_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Pork Loin with Mushroom and Onions Grav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rill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na <text:s/>Sandwich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ungarian Beef Goulash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ream of Vegetable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Broccoli ,Ham and Cherry Tomato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tato Gnocchi with Cream of Swiss Cheese and Mushroom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Tomato Dolm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Hoki with Almandi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ilapia with Lemon and Parsley Butter Sauce <text:s/>(Sauce from dk5 fish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Scaloppini with Marsala Gravy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ini Cottage Pi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Hot 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Grilled Chicken Leg (romesco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Beef Strips Stroganoff with Butter Nood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Israeli Couscous with Eggplant dic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Mix vegetable Coco Curr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Wax Beans with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autéed Zucchin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teamed Cauliflow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autéed Swiss Char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Roast Pot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/ Veg.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Mashed Potatoes with 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7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<text:s/>Idaho Potato and Courgettes Focaccia with Grilled Eggplant, Tomato, Mozzarella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Caesar Wrap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urkey, Lettuce, Guacamol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-Beef, Horseradish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traw and Hay Fettuccine with Tomato, Basil and Parmesan Shaving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Rice Salad (with Blanched Leeks) Cut Dice Dates and Orang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ctopus Celery Bay Shrimp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- Cold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teak and Potato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P-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4">
          <table:table-cell table:number-columns-repeated="16384"/>
        </table:table-row>
      </table:table>
      <table:table table:name="Lunch_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8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Brisket with BBQ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guette Grille Vegetables Mozzarella Pesto Cheddar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nese Egg Drop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White Beans Minestron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Capon Breast with Green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with Seafood and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Lentils and Ri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ssa Filet Tomato Provençale <text:s/>Styl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eaded <text:s/>Scallops <text:s/>With Marinar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ngolian Chicken With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Veal Liver with Onions and Gravy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Grilled Minute Steak with Shoestring Potato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ork Stew Andalusia <text:s text:c="2"/>.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Short Ribs <text:s/>Beef Braised <text:s/>Barolo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 One Alarm Chili <text:s text:c="3"/>(Ethnic Dish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Fennel Gratin Parmesa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<text:s/>Steamed Broccol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<text:s/>Honey-Bee Glazed Carrot Coi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<text:s/>Leeks and Mushroom Ragou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Roasted Baby Bakers <text:s/>Pot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<text:s/>Cream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7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table:style-name="ce9"/>
          <table:table-cell office:value-type="string" table:style-name="ce28">
            <text:p>PROD.QUANTITY</text:p>
          </table:table-cell>
          <table:table-cell office:value-type="string" table:style-name="ce29">
            <text:p>DAY 08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usty Rolls "Rosetta" with Black Forest Ham and Gruyere (Mustard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Baked Pizza Sandwich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Avocado Tomato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Eddie's Free brid (grilled chickenbreast with bbq sauce,smoked cheddar,tomanto and lettuce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ittata Zucchini Che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Fruited Rice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<text:s/>Fire Roasted Bell Pepper Antipas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callops <text:s/>Bay Shrimp Celery Tomato Sea Food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. 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4" table:style-name="ro4">
          <table:table-cell table:number-columns-repeated="16384"/>
        </table:table-row>
      </table:table>
      <table:table table:name="Lunch_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9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ed <text:s/>Fresh <text:s/>Ham <text:s/>Pork Leg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Chili Beef Wra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Broth with <text:s/>Rice, Spinach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nhattan Clam Chowder with Tomato, Oyster Cracker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Fusilli and Bay Shrimp with Tarragon i Cream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omitini with Duckling and Leek Ragou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5/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ella Valencian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nese Fried Ri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killed Fried Cod in Dill Sou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5/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afood Quesadilla <text:s/>with Guacamole and Salsa <text:s/>(Cold 6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Strip Teriyaki Sauce <text:s/>Stir-Fried Vegetable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hepherd Pi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-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Braised Beef Stew Bourguignon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Luganega Sausage with Sautéed <text:s/>Onion Bell Pepp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 String Beans Masala <text:s text:c="2"/>(Ethnic Dish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Broccoli Sauté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Ratatouille Provençale With Celery 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Steamed Market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reamy Spina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Garlic and Herbs Fri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<text:s/>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Mashed Potatoes +Gravy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09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ulled Pork Sandwich (Hamburger Bun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rilled Vegetable Roll-Up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.T.B.L.T.(Bacon,lettuce,tomato,with aioli dressing and avocad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Veal in Tuna Sa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ccoli &amp; Prosciutto Rice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Curried Lentil and <text:s/>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Sea Food Salad <text:s/>With Celery tomat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Dices and Pimento Stuffed Oliv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4" table:style-name="ro4">
          <table:table-cell table:number-columns-repeated="16384"/>
        </table:table-row>
      </table:table>
      <table:table table:name="Lunch_1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0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vory Meat loaf with Grav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Eggs Fried <text:s/>Monte Cristo Sandwich ,Turkey Ham Swiss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pon Broth with Angel Hair Past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ked Potato Cream Soup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Penne with Cauliflower Florets, Black Olives, Capers and Anchovies in a Cherry Tomato 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Amatriciana with bacon and Chili Flak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laf Rice with <text:s/>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Broiled Perch Filet <text:s/>Herbs Butter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Dk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ishcak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rill <text:s/>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Honey Garlic Pork Sparerib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<text:s/>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teak and Onion Pi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icken Leg 's BBQ Sauce <text:s text:c="2"/>( Romesco 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Veal Schnitzel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ork Tenderloin with Chausser Sa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eck 14 <text:s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urried Madras Cauliflower <text:s/>(Ethnic Dish 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Stuffed Tomato Provençal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Pepper <text:s/>&amp; Corn Stew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Glazed Root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 text:c="2"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Steamed Green Yellow Squas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<text:s text:c="2"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Rosemary <text:s text:c="2"/>Roast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<text:s text:c="2"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Creamy <text:s/>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10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Lox And Bagel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Virginia Ham And Camembert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lat Rock(Roast Turkey,goat cheese,sundried tomato,basil oil ,balsamic vineagr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arden Frittata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Steak <text:s/>And Potato Sandwi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Fresh Russian <text:s/>Salad With Eg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Vegetables Fish <text:s/>Escabech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Cold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price Salad <text:s/>Ham Cheese <text:s/>Celery may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Assorted Fruits Display 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5" table:style-name="ro4">
          <table:table-cell table:number-columns-repeated="16384"/>
        </table:table-row>
      </table:table>
      <table:table table:name="Lunch_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ondon Broil with Grav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varian Kaiserrol Shredded Roasted Beef Sauerkraut Mustard Fontin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ed Corn Chowder <text:s/>with Bacon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eek Chicken Broth<text:s/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Orecchiette with Green Peas and Cherry Tomato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with Tomato <text:s/>Concassé ,Garlic and Olive Oil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Pilaf with Green Peas and Vegetabl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vina in a Lemon Butte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hi -Mahi <text:s/>Piquant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iled <text:s/>Chicken <text:s/>With Bacon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<text:s/>Stew Barolo Wi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wedish Meat Ball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Gypsy Pork Scaloppine <text:s/>With Brown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 Gratin Of Navy Beans And Earthly Vegetabl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 Curried Check Pea And Potatoes <text:s/>(Ethnic Dish 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russels Spout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Carrots Turnips <text:s/>Celer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Steamed Market Vegetabl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inese Cabbage Sauté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Garlic and Herbs Sliced Country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Whipped <text:s text:c="2"/>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5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11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 <text:s/>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Basil Tomato Bruschetta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On Weck(beef top round with horseradish,mustard and caramelasied onions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Country Ham And Horseradis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ed Beets And Roast -Beef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Roast Peppers Eggplant Zucchini Marinate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arbanzo Red Onions Tuna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Rice Salad <text:s/>Vegetables Julienne And Emmenthal Che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lassic Chef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Assorted Fruits Display 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4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4">
          <table:table-cell table:number-columns-repeated="16384"/>
        </table:table-row>
      </table:table>
      <table:table table:name="Lunch_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2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Savory Veal Belly With Rosemary <text:s/>Sauc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old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ocaccia Boccadillo <text:s text:c="2"/>Ham <text:s/>Salami Provolone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Soup With Meatballs Snipped Chive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molina Cream Soup With Shredded Lettuce<text:s/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Pasta Primavera Vegetables Tomato Sauce <text:s/>Reggian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<text:s/>Bolognese With Hint Of Rosemar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ndarin Fried Rice With Spring Onion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killed Fried Cod <text:s/>Dill Sour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ed Snapper <text:s/>Liguria Styl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unchy Oatmeal Coated Fried Chicken <text:s/>(Romesco)<text:s text:c="5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Cottag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-Gazebo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Turkey Fajitas peppers Onions Chili Cilantro Mex Sauc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Beef Pailalrd With Herbs Butter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Hari Makhai -Corn in a creamy spinach (Ethnic dish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reamy Spinach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Broccoli Steame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Boiled Potatoes -Cabbage Smothered -Carro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Sautéed Swiss Char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Roast <text:s/>New <text:s/>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42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5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12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reen Olive Focaccia with Ham and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Italian Panini with Pesto, Tomato and Mozzarella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rbecue Beef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mon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y Scallops Salad With Celery <text:s/>Tom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Vegetables <text:s/>Batonet Capon Magro <text:s/>Marinate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Baked Eggplant Sicilian Caviar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ll Mops Herr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Assorted Fruits Display 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4">
          <table:table-cell table:number-columns-repeated="16384"/>
        </table:table-row>
      </table:table>
      <table:table table:name="Lunch_1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Chicaco Round <text:s/>with Natural Grav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Fish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Quesadill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reamy Edam Cheese Soup With Ham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Consume With Herbed pancake <text:s/>Vegetables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Farfalle <text:s text:c="2"/>W/ Broccoli <text:s/>Elephant Garlic Goats Chees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 Sou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ked <text:s/>Ziti Pasta With Fried <text:s/>Eggplant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rill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Indonesian Nasi Goren <text:s/>(Ethnic Dish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ea Food Stew <text:s/>With Crouton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orn Meal Flounder Fillet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Chicken Drum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Veal Scaloppini <text:s text:c="19"/>( Mushrooms Sauce -6 <text:s/>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ork Vindadoo <text:s/>with Potatoe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Braised Lamb Shank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 Vegetables Kolahapur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√ Zucchini Grati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Broiled Parsley Tom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√ Fennel Greek Styl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Vegetarian Baked Bea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ell Pepper Stew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Roast Parmantier Potato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√ Mashed Potato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DAY 13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ubmarine Sandwich with Roast Pork , Swiss Cheese &amp; Grilled On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iabatta Sandwich with Turkey, <text:s/>Cranberry Relish, Tomato and Lettu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rilled Vegetable, and Basil Oi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hrimp Salad and Bean Sprou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roccoli &amp; Prosciutto Three Color Pasta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Vegetarian <text:s/>Potatoes <text:s/>Salad <text:s/>With Chopped Spring Onio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Garbanzo And Red Beans Celery Red Pepper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GM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Cherry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Assorted Fruits Display 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5" table:style-name="ro4">
          <table:table-cell table:number-columns-repeated="16384"/>
        </table:table-row>
      </table:table>
      <table:table table:name="Cafe_Caribe_Lunch_Pas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CAFÉ CARIBE PASTA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CAFÉ CARIBE PASTA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<text:s/>Dk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White beans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Alla Norma (Eggplant and Ricotta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ucatini Ammatrician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Napoletana ( Mini Meat Balls )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Sauce Dk6-Soup <text:s/>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Baked Green <text:s/>Vegetarian lasagna <text:s/>Eggplant Zucchini Tomato pesto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Ravioli Tomato Basil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Marinar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Arrabiat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paghetti Pedro (Julienne 3Colors Peppers Tomato R. V Gravy Cream Zest Chili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inguine Frutti Di Mare <text:s/>Concassé parsley Garlic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Cherry Tomato Pancetta Bacon Oregano Parlse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eat Tortellini Light Cream <text:s/>Light Madras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-Soup <text:s/>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Papardelle Gratin With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<text:s/>Dk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Vegetarian Paella 3 Colors <text:s/>Peppers Eggplant Zucchini <text:s/>Dice Tom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oscous <text:s/>Lampedusa Styl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Green Red Yellow Pepper Au <text:s text:c="2"/>Gratin <text:s text:c="3"/>Sicilian Styl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42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7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CAFÉ CARIBE PASTA BUFFET<text:s/>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ix Green Lettuce -Tomato -Sheered Carrots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Capers - Oliv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icilian Caponata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Trattoria Cold Cu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Assorted Fruits Display 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 Cottage Che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Italian <text:s/>Dessert Chief Pastry Choi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Italian Bread <text:s/>Decoration <text:s/>Different Type Focaccia Onions, Herbs, Chees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5" table:style-name="ro4">
          <table:table-cell table:number-columns-repeated="16384"/>
        </table:table-row>
      </table:table>
      <table:table table:name="Cafe_Caribe_Taste_of_America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CAFÉ CARIBE TASTE OF AMERICA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CAFÉ CARIBE TASTE OF AMERICA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rbecued Beef Brisket<text:s text:c="39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oup of The Da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ac &amp;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enne Zucchini and Cherry Tomato Basil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Hoping John Rice with Pork and Seafood<text:s text:c="1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piced Fried Catfish<text:s text:c="4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<text:s/>Barbeque Chicken Legs<text:s text:c="21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rill5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Pork Ribs with Barbeque Sauce<text:s text:c="14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merican Beef Stew with Vegetables<text:s text:c="1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nger and Onion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uffalo Chicken Wing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ashed Potato and Grav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American Succotas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Braised Cabbag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Loaded <text:s/>Baked Potatoes with All Trimm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Sautéed Mushrooms Wedg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orn on the Cob<text:s text:c="47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(v) Garlic and Herb Oven Roast Half New Potato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table:style-name="ce9"/>
          <table:table-cell table:style-name="ce10"/>
          <table:table-cell table:style-name="ce42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8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CAFÉ CARIBE TASTE OF AMERICA<text:s/>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Club Sandwiches<text:s text:c="7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Cob Salad<text:s text:c="55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Red Beets Salad<text:s text:c="39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Stuffed Devil Egg with Paprika<text:s text:c="17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ll American Salad Potato with Cheese Gherkin Pickles<text:s text:c="6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 Dress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Cake Brownies Chocolate Cake Apple Pie Peach Cobbler C.C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American Bread Whole Sliced<text:s text:c="31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4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4">
          <table:table-cell table:number-columns-repeated="16384"/>
        </table:table-row>
      </table:table>
      <table:table table:name="Cafe_Caribe_Cantina" table:style-name="ta1">
        <table:table-column table:style-name="co1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41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CAFÉ CARIBE CANTINA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CAFÉ CARIBE CANTINA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llo Loc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lack Bean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ldo de Poll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Rice with Tomato, Carrots &amp; Peas (Use Parboiled Rice)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Tilapia Veracruzana Styl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Style Garlic Shrimps with Vegetables (60%shrimps &amp;40%veg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/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Enchilad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Fajit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Fajit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Fajit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li con Car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eef Tacos with All the Condiment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arne De Puerco Borrach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Fish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Cheese Quesadillas (Generous Amount of Onion, Spring Onion, Jalapeño, Cilantr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Soup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5">
            <text:p>Vegetarian Burritos with Black Bea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Grilled Corn on the Cob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Re-Fried Black Bea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Baked Pumpki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Sautéed Green Beans with Garlic &amp; Chil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2">
            <text:p>Roast Potatoes with Garlic and Rosemar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office:value-type="time" office:time-value="PT10H30M0.000S" table:style-name="ce9">
            <text:p>10:30</text:p>
          </table:table-cell>
          <table:table-cell table:style-name="ce10"/>
          <table:table-cell table:style-name="ce42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12"/>
          <table:table-cell table:style-name="ce13"/>
          <table:table-cell office:value-type="time" office:time-value="PT10H30M0.000S" table:style-name="ce9">
            <text:p>10:30</text:p>
          </table:table-cell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6"/>
          <table:table-cell table:style-name="ce17"/>
          <table:table-cell table:style-name="ce9"/>
          <table:table-cell table:style-name="ce18"/>
          <table:table-cell table:style-name="ce19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office:value-type="string" table:style-name="ce28">
            <text:p>CREW:</text:p>
          </table:table-cell>
          <table:table-cell office:value-type="string" table:style-name="ce28">
            <text:p>PROD.AREA</text:p>
          </table:table-cell>
          <table:table-cell office:value-type="string" table:style-name="ce28">
            <text:p>PICK UP TIME</text:p>
          </table:table-cell>
          <table:table-cell office:value-type="string" table:style-name="ce28">
            <text:p>PROD.QUANTITY</text:p>
          </table:table-cell>
          <table:table-cell office:value-type="string" table:style-name="ce29">
            <text:p>CAFÉ CARIBE CANTINA</text:p>
          </table:table-cell>
          <table:table-cell office:value-type="string" table:style-name="ce28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table:style-name="ce31"/>
          <table:table-cell table:style-name="ce9"/>
          <table:table-cell table:style-name="ce32"/>
          <table:table-cell table:style-name="ce33"/>
          <table:table-cell table:style-name="ce32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eviche <text:s/>Pescad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 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Gold -Corn &amp; Pepper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GM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sa, Guacamole &amp; Tortilla Chip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7"/>
          <table:table-cell office:value-type="string" table:style-name="ce8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eviche De Camaro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Salad Ba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<text:s/>Sliced Frui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13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urro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pple Fritter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Puddin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el de Choco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neapple Tart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paya Tart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el de Calabasa - Pumpkin Pi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13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Flan de Lech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office:value-type="string" table:style-name="ce13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Mexican Assorted Buns<text:s/>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4">
          <table:table-cell table:style-name="ce12"/>
          <table:table-cell table:style-name="ce13"/>
          <table:table-cell table:style-name="ce9"/>
          <table:table-cell table:style-name="ce10"/>
          <table:table-cell office:value-type="string" table:style-name="ce14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1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4">
          <table:table-cell table:style-name="ce12"/>
          <table:table-cell table:style-name="ce13"/>
          <table:table-cell table:style-name="ce9"/>
          <table:table-cell table:style-name="ce10"/>
          <table:table-cell table:style-name="ce34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4">
          <table:table-cell table:style-name="ce16"/>
          <table:table-cell table:style-name="ce8"/>
          <table:table-cell table:style-name="ce9"/>
          <table:table-cell table:style-name="ce18"/>
          <table:table-cell table:style-name="ce35"/>
          <table:table-cell table:style-name="ce18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4" table:style-name="ro4">
          <table:table-cell table:number-columns-repeated="16384"/>
        </table:table-row>
      </table:table>
      <table:table table:name="Coffee_Man" table:style-name="ta1"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1" table:default-cell-style-name="ce55"/>
        <table:table-column table:style-name="co6" table:number-columns-repeated="939" table:default-cell-style-name="ce4"/>
        <table:table-column table:style-name="co7" table:number-columns-repeated="15438" table:default-cell-style-name="ce1"/>
        <table:table-row table:style-name="ro1">
          <table:table-cell office:value-type="string" table:number-columns-spanned="3" table:number-rows-spanned="1" table:style-name="ce41">
            <text:p>`</text:p>
          </table:table-cell>
          <table:covered-table-cell table:number-columns-repeated="2"/>
          <table:table-cell table:style-name="ce57"/>
          <table:table-cell office:value-type="string" table:style-name="ce58">
            <text:p>LUNCH</text:p>
          </table:table-cell>
          <table:table-cell table:style-name="ce57"/>
          <table:table-cell table:style-name="ce59"/>
          <table:table-cell table:number-columns-repeated="16377"/>
        </table:table-row>
        <table:table-row table:style-name="ro4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6">
            <text:p>PICK UP TIME</text:p>
          </table:table-cell>
          <table:table-cell office:value-type="string" table:style-name="ce60">
            <text:p>PROD.QUANTITY</text:p>
          </table:table-cell>
          <table:table-cell office:value-type="string" table:style-name="ce61">
            <text:p>DAY 00</text:p>
          </table:table-cell>
          <table:table-cell office:value-type="string" table:style-name="ce62">
            <text:p>RETURNED</text:p>
          </table:table-cell>
          <table:table-cell office:value-type="string" table:style-name="ce63">
            <text:p>PROD.QUANTITY</text:p>
          </table:table-cell>
          <table:table-cell table:number-columns-repeated="16377"/>
        </table:table-row>
        <table:table-row table:style-name="ro12">
          <table:table-cell table:number-columns-repeated="2" table:style-name="ce7"/>
          <table:table-cell table:style-name="ce44"/>
          <table:table-cell office:value-type="string" table:style-name="ce64">
            <text:p>18 Kg</text:p>
          </table:table-cell>
          <table:table-cell office:value-type="string" table:style-name="ce45">
            <text:p>Butter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Main Galley</text:p>
          </table:table-cell>
          <table:table-cell table:style-name="ce44"/>
          <table:table-cell office:value-type="string" table:style-name="ce64">
            <text:p>4 Kg</text:p>
          </table:table-cell>
          <table:table-cell office:value-type="string" table:style-name="ce47">
            <text:p>Margarin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44"/>
          <table:table-cell office:value-type="string" table:style-name="ce64">
            <text:p>15 Doz.</text:p>
          </table:table-cell>
          <table:table-cell office:value-type="string" table:style-name="ce45">
            <text:p>Bagels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44"/>
          <table:table-cell office:value-type="string" table:style-name="ce64">
            <text:p>15 Doz.</text:p>
          </table:table-cell>
          <table:table-cell office:value-type="string" table:style-name="ce45">
            <text:p>English Muffins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44"/>
          <table:table-cell office:value-type="string" table:style-name="ce64">
            <text:p>15 Kg</text:p>
          </table:table-cell>
          <table:table-cell office:value-type="string" table:style-name="ce45">
            <text:p>White Toast Sliced Bread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0">
          <table:table-cell table:number-columns-repeated="2" table:style-name="ce12"/>
          <table:table-cell table:style-name="ce44"/>
          <table:table-cell office:value-type="string" table:style-name="ce64">
            <text:p>15 Kg</text:p>
          </table:table-cell>
          <table:table-cell office:value-type="string" table:style-name="ce45">
            <text:p>Brown Toast Sliced Bread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8 Litres</text:p>
          </table:table-cell>
          <table:table-cell office:value-type="string" table:style-name="ce45">
            <text:p>Soy Milk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0">
          <table:table-cell table:number-columns-repeated="2" table:style-name="ce12"/>
          <table:table-cell table:style-name="ce44"/>
          <table:table-cell office:value-type="string" table:style-name="ce64">
            <text:p>2 Litres</text:p>
          </table:table-cell>
          <table:table-cell office:value-type="string" table:style-name="ce45">
            <text:p>Lactose Free Milk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2 Litres</text:p>
          </table:table-cell>
          <table:table-cell office:value-type="string" table:style-name="ce45">
            <text:p>Rice Milk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20 Gallons</text:p>
          </table:table-cell>
          <table:table-cell office:value-type="string" table:style-name="ce45">
            <text:p>Half &amp; Half Creamer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15 Gallons</text:p>
          </table:table-cell>
          <table:table-cell office:value-type="string" table:style-name="ce45">
            <text:p>Non-Fat Milk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50 Gallons</text:p>
          </table:table-cell>
          <table:table-cell office:value-type="string" table:style-name="ce47">
            <text:p>Regular Milk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2">
          <table:table-cell table:number-columns-repeated="2" table:style-name="ce12"/>
          <table:table-cell table:style-name="ce44"/>
          <table:table-cell office:value-type="string" table:style-name="ce64">
            <text:p>3 Boxes</text:p>
          </table:table-cell>
          <table:table-cell office:value-type="string" table:style-name="ce45">
            <text:p>Assorted Cheese Crackers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2">
          <table:table-cell table:number-columns-repeated="2" table:style-name="ce12"/>
          <table:table-cell table:style-name="ce44"/>
          <table:table-cell office:value-type="string" table:style-name="ce64">
            <text:p>8.16 Kg</text:p>
          </table:table-cell>
          <table:table-cell office:value-type="string" table:style-name="ce45">
            <text:p>Cream Chees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2">
          <table:table-cell table:number-columns-repeated="2" table:style-name="ce12"/>
          <table:table-cell table:style-name="ce44"/>
          <table:table-cell office:value-type="string" table:style-name="ce64">
            <text:p>9.08 Kg</text:p>
          </table:table-cell>
          <table:table-cell office:value-type="string" table:style-name="ce45">
            <text:p>Sour Cream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2">
          <table:table-cell table:number-columns-repeated="2" table:style-name="ce12"/>
          <table:table-cell table:style-name="ce44"/>
          <table:table-cell office:value-type="string" table:style-name="ce64">
            <text:p>13.62 Kg</text:p>
          </table:table-cell>
          <table:table-cell office:value-type="string" table:style-name="ce45">
            <text:p>Cottage Chees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2">
          <table:table-cell table:number-columns-repeated="2" table:style-name="ce12"/>
          <table:table-cell table:style-name="ce44"/>
          <table:table-cell office:value-type="string" table:style-name="ce64">
            <text:p>144 each</text:p>
          </table:table-cell>
          <table:table-cell office:value-type="string" table:style-name="ce45">
            <text:p>Plain Yogurts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432 each</text:p>
          </table:table-cell>
          <table:table-cell office:value-type="string" table:style-name="ce48">
            <text:p>Assorted Fruit Yogurt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12 Gallons</text:p>
          </table:table-cell>
          <table:table-cell office:value-type="string" table:style-name="ce49">
            <text:p>Iced Tea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24.48 Litres</text:p>
          </table:table-cell>
          <table:table-cell office:value-type="string" table:style-name="ce50">
            <text:p>Cranberry Juic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12">
          <table:table-cell table:number-columns-repeated="2" table:style-name="ce12"/>
          <table:table-cell table:style-name="ce44"/>
          <table:table-cell office:value-type="string" table:style-name="ce64">
            <text:p>10.88 Litres</text:p>
          </table:table-cell>
          <table:table-cell office:value-type="string" table:style-name="ce45">
            <text:p>Grapefruit Juic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16.32 Litres</text:p>
          </table:table-cell>
          <table:table-cell office:value-type="string" table:style-name="ce45">
            <text:p>Pineapple Juic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4.08 Litres</text:p>
          </table:table-cell>
          <table:table-cell office:value-type="string" table:style-name="ce45">
            <text:p>Tomato Juic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5.44 Litres</text:p>
          </table:table-cell>
          <table:table-cell office:value-type="string" table:style-name="ce45">
            <text:p>V8 Juic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8 Cartons</text:p>
          </table:table-cell>
          <table:table-cell office:value-type="string" table:style-name="ce45">
            <text:p>Apple Juic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2"/>
          <table:table-cell table:style-name="ce44"/>
          <table:table-cell office:value-type="string" table:style-name="ce64">
            <text:p>17 Cartons</text:p>
          </table:table-cell>
          <table:table-cell office:value-type="string" table:style-name="ce45">
            <text:p>Lemonade</text:p>
          </table:table-cell>
          <table:table-cell table:style-name="ce46"/>
          <table:table-cell table:style-name="ce6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51"/>
          <table:table-cell office:value-type="string" table:style-name="ce66">
            <text:p>32 Cartons</text:p>
          </table:table-cell>
          <table:table-cell office:value-type="string" table:style-name="ce45">
            <text:p>Orange Juice</text:p>
          </table:table-cell>
          <table:table-cell table:style-name="ce52"/>
          <table:table-cell table:style-name="ce6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51"/>
          <table:table-cell office:value-type="string" table:style-name="ce66">
            <text:p>18 each</text:p>
          </table:table-cell>
          <table:table-cell office:value-type="string" table:style-name="ce45">
            <text:p>Regular Coffee</text:p>
          </table:table-cell>
          <table:table-cell table:style-name="ce52"/>
          <table:table-cell table:style-name="ce6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51"/>
          <table:table-cell office:value-type="string" table:style-name="ce66">
            <text:p>12 each</text:p>
          </table:table-cell>
          <table:table-cell office:value-type="string" table:style-name="ce45">
            <text:p>Decaf Coffee</text:p>
          </table:table-cell>
          <table:table-cell table:style-name="ce52"/>
          <table:table-cell table:style-name="ce67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51"/>
          <table:table-cell office:value-type="string" table:style-name="ce66">
            <text:p>20 Kg</text:p>
          </table:table-cell>
          <table:table-cell office:value-type="string" table:style-name="ce45">
            <text:p>Lemons</text:p>
          </table:table-cell>
          <table:table-cell table:style-name="ce52"/>
          <table:table-cell table:style-name="ce67"/>
          <table:table-cell table:number-columns-repeated="16377"/>
        </table:table-row>
        <table:table-row table:style-name="ro3">
          <table:table-cell table:number-columns-repeated="2" table:style-name="ce36"/>
          <table:table-cell table:style-name="ce53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RIBBEAN</text:span><text:span text:style-name="T1"> </text:span><text:span text:style-name="T1">PRINCESS</text:span><text:span text:style-name="T1"> </text:span><text:span text:style-name="T1">H/C</text:span><text:span text:style-name="T1"> </text:span><text:span text:style-name="T1">PRODUCTION</text:span><text:span text:style-name="T1"> </text:span><text:span text:style-name="T1">LIS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Shipboard Systems</dc:creator>
    <meta:creation-date>2013-05-23T20:35:32Z</meta:creation-date>
    <dc:date>2016-10-27T22:07:49Z</dc:date>
    <meta:print-date>2016-10-19T11:37:44Z</meta:print-date>
    <meta:editing-cycles>1</meta:editing-cycles>
    <meta:editing-duration>PT3234S</meta:editing-duration>
  </office:meta>
</office:document-meta>
</file>