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33EDC09605D8D46C8B.png" manifest:media-type="image/png"/>
  <manifest:file-entry manifest:full-path="Pictures/100000000000072D000002E6178BC173C5E3E0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79c4" officeooo:paragraph-rsid="000b79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paragraph" svg:width="4.974cm" svg:height="1.349cm" draw:z-index="1"><draw:image xlink:href="Pictures/10000000000000BC00000033EDC09605D8D46C8B.png" xlink:type="simple" xlink:show="embed" xlink:actuate="onLoad" loext:mime-type="image/png"/></draw:frame>11 June 2019 Presented on FB page of 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0.046cm" svg:y="0.176cm" svg:width="27.7cm" svg:height="11.188cm" draw:z-index="0"><draw:image xlink:href="Pictures/100000000000072D000002E6178BC173C5E3E067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08:02:16.079000000</meta:creation-date>
    <dc:date>2019-06-12T11:00:49.328000000</dc:date>
    <meta:editing-duration>PT7M33S</meta:editing-duration>
    <meta:editing-cycles>3</meta:editing-cycles>
    <meta:generator>LibreOffice/6.1.6.3$Windows_X86_64 LibreOffice_project/5896ab1714085361c45cf540f76f60673dd96a72</meta:generator>
    <meta:document-statistic meta:table-count="0" meta:image-count="2" meta:object-count="0" meta:page-count="1" meta:paragraph-count="1" meta:word-count="8" meta:character-count="37" meta:non-whitespace-character-count="29"/>
  </office:meta>
</office:document-meta>
</file>